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sans-serif" svg:font-family="sans-serif"/>
  </office:font-face-decls>
  <office:automatic-styles>
    <style:style style:name="P1" style:family="paragraph" style:parent-style-name="Footer">
      <style:text-properties fo:language="en" fo:country="US"/>
    </style:style>
    <style:style style:name="P2" style:family="paragraph" style:parent-style-name="Standard">
      <style:text-properties style:font-name="Arial1"/>
    </style:style>
    <style:style style:name="P3" style:family="paragraph" style:parent-style-name="Standard">
      <style:paragraph-properties fo:text-align="center" style:justify-single-word="false"/>
      <style:text-properties style:font-name="Arial1"/>
    </style:style>
    <style:style style:name="P4" style:family="paragraph" style:parent-style-name="Standard">
      <style:text-properties style:font-name="Arial1" fo:language="de" fo:country="DE"/>
    </style:style>
    <style:style style:name="P5" style:family="paragraph" style:parent-style-name="Standard">
      <style:text-properties style:font-name="Arial1" fo:language="de" fo:country="DE" fo:background-color="transparent"/>
    </style:style>
    <style:style style:name="P6" style:family="paragraph" style:parent-style-name="Standard">
      <style:text-properties style:font-name="Arial1" fo:language="en" fo:country="US"/>
    </style:style>
    <style:style style:name="P7" style:family="paragraph" style:parent-style-name="Standard">
      <style:text-properties style:font-name="Arial1" fo:background-color="#dddddd"/>
    </style:style>
    <style:style style:name="P8" style:family="paragraph" style:parent-style-name="Standard">
      <style:text-properties style:font-name="Arial1" fo:background-color="transparent"/>
    </style:style>
    <style:style style:name="P9" style:family="paragraph" style:parent-style-name="Standard">
      <style:text-properties fo:color="#ff3333" loext:opacity="100%" style:font-name="Arial1" fo:language="de" fo:country="DE" fo:background-color="#ffff99"/>
    </style:style>
    <style:style style:name="P10" style:family="paragraph" style:parent-style-name="Standard">
      <style:text-properties fo:language="de" fo:country="DE"/>
    </style:style>
    <style:style style:name="P11" style:family="paragraph" style:parent-style-name="Standard">
      <style:text-properties fo:color="#000000" loext:opacity="100%" style:font-name="Arial1"/>
    </style:style>
    <style:style style:name="P12" style:family="paragraph" style:parent-style-name="Standard">
      <style:text-properties fo:color="#000000" loext:opacity="100%" style:font-name="Arial1" fo:language="de" fo:country="DE" fo:background-color="#ffffff"/>
    </style:style>
    <style:style style:name="P13" style:family="paragraph" style:parent-style-name="Standard">
      <style:text-properties fo:color="#000000" loext:opacity="100%" style:font-name="Arial1" fo:language="de" fo:country="DE" fo:background-color="transparent"/>
    </style:style>
    <style:style style:name="P14" style:family="paragraph" style:parent-style-name="Footnote">
      <style:text-properties fo:color="#000000" loext:opacity="100%" style:font-name="Arial1"/>
    </style:style>
    <style:style style:name="P15" style:family="paragraph" style:parent-style-name="Footnote">
      <style:text-properties fo:color="#000000" loext:opacity="100%" style:font-name="Arial1" fo:language="de" fo:country="DE" fo:background-color="transparent"/>
    </style:style>
    <style:style style:name="P16" style:family="paragraph" style:parent-style-name="Standard" style:list-style-name="L1">
      <style:text-properties style:font-name="Arial1"/>
    </style:style>
    <style:style style:name="P17" style:family="paragraph" style:parent-style-name="Standard" style:list-style-name="L2">
      <style:text-properties fo:color="#000000" loext:opacity="100%" style:font-name="Arial1" fo:font-size="10pt" style:font-size-asian="10pt" style:font-size-complex="10pt"/>
    </style:style>
    <style:style style:name="T1" style:family="text">
      <style:text-properties fo:language="de" fo:country="DE"/>
    </style:style>
    <style:style style:name="T2" style:family="text">
      <style:text-properties style:font-name="Arial1"/>
    </style:style>
    <style:style style:name="T3" style:family="text">
      <style:text-properties style:font-name="Arial1" fo:background-color="transparent" loext:char-shading-value="0"/>
    </style:style>
    <style:style style:name="T4" style:family="text">
      <style:text-properties fo:language="en" fo:country="US"/>
    </style:style>
    <style:style style:name="T5" style:family="text">
      <style:text-properties fo:color="#000000" loext:opacity="100%" fo:background-color="#ffffff" loext:char-shading-value="0"/>
    </style:style>
    <style:style style:name="T6" style:family="text">
      <style:text-properties fo:color="#000000" loext:opacity="100%" fo:language="de" fo:country="DE" fo:background-color="transparent" loext:char-shading-value="0"/>
    </style:style>
    <style:style style:name="T7" style:family="text">
      <style:text-properties fo:color="#000000" loext:opacity="100%" fo:language="en" fo:country="US" fo:background-color="transparent" loext:char-shading-value="0"/>
    </style:style>
    <style:style style:name="T8" style:family="text">
      <style:text-properties fo:color="#000000" loext:opacity="100%" fo:background-color="transparent" loext:char-shading-value="0"/>
    </style:style>
    <style:style style:name="T9" style:family="text">
      <style:text-properties fo:color="#000000" loext:opacity="100%" style:font-name="Arial1"/>
    </style:style>
    <style:style style:name="T10" style:family="text">
      <style:text-properties fo:color="#000000" loext:opacity="100%" style:font-name="Arial1" fo:language="de" fo:country="DE"/>
    </style:style>
    <style:style style:name="T11" style:family="text">
      <style:text-properties fo:background-color="transparent" loext:char-shading-value="0"/>
    </style:style>
    <style:style style:name="T12" style:family="text">
      <style:text-properties fo:font-variant="normal" fo:text-transform="none" fo:color="#202122" loext:opacity="100%" style:font-name="sans-serif" fo:font-size="12pt" fo:letter-spacing="normal" fo:font-style="normal" fo:font-weight="normal" fo:background-color="transparent" loext:char-shading-value="0"/>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e Terminologie der Hanfkultur im katalanischen Sprachgebiet </text:p>
      <text:p text:style-name="P2">Dissertation zur Erlangung der Doktorwürde der Philosophischen Fakultät der Hansischen Universität Hamburg </text:p>
      <text:p text:style-name="P2">vorgelegt </text:p>
      <text:p text:style-name="P2">Von </text:p>
      <text:p text:style-name="P2">Heinrich Hegener</text:p>
      <text:p text:style-name="P2">aus Castrop-Rauxel </text:p>
      <text:p text:style-name="P2">Hamburg 1938 </text:p>
      <text:p text:style-name="P4">_____________________________________________________________________</text:p>
      <text:p text:style-name="P2">Druckerei und Verlag wissenschaftl. Werke Konrad Trilisch, Würzburg</text:p>
      <text:p text:style-name="P2"/>
      <text:p text:style-name="P2">Inhaltsverzeichnis. </text:p>
      <text:p text:style-name="P2">Vorwort <text:tab/><text:tab/><text:tab/><text:tab/><text:tab/><text:tab/><text:tab/><text:tab/><text:tab/><text:tab/><text:tab/><text:tab/><text:span text:style-name="T1">V</text:span></text:p>
      <text:p text:style-name="P2"><text:span text:style-name="T1">Q</text:span>uellen- und Abkürzungsverzeichnis <text:tab/><text:tab/><text:tab/><text:tab/><text:tab/><text:tab/><text:tab/><text:tab/><text:span text:style-name="T1">IX</text:span></text:p>
      <text:p text:style-name="P2">Verzeichnis der Zeitschriften.<text:tab/><text:tab/><text:tab/><text:tab/><text:tab/><text:tab/><text:tab/><text:tab/><text:tab/><text:span text:style-name="T1">XIII</text:span></text:p>
      <text:p text:style-name="P2">Kulturgeschichtlicher <text:s/><text:span text:style-name="T1">Ü</text:span>berblick <text:tab/><text:tab/><text:tab/><text:tab/><text:tab/><text:tab/><text:tab/><text:tab/><text:tab/><text:tab/><text:span text:style-name="T1">I. Kap. <text:s/></text:span>Beschreibung des Hanfs<text:tab/><text:tab/><text:tab/><text:tab/><text:tab/><text:tab/><text:tab/><text:tab/><text:span text:style-name="T1">4</text:span></text:p>
      <text:list xml:id="list4144920185" text:style-name="L1">
        <text:list-header>
          <text:p text:style-name="P16">II. Kap. Der Name des Hanfs <text:tab/><text:tab/><text:tab/><text:tab/><text:tab/><text:tab/><text:tab/><text:tab/><text:span text:style-name="T1">4</text:span><text:tab/></text:p>
          <text:p text:style-name="P16">III. Kap. Das Hanffeld und seine Bestellung <text:span text:style-name="T1"><text:tab/><text:tab/><text:tab/><text:tab/><text:tab/><text:tab/>5</text:span></text:p>
          <text:p text:style-name="P16">IV. Kap. Der Hanf in seinem Wachstum <text:tab/><text:tab/><text:tab/><text:tab/><text:tab/><text:tab/><text:tab/><text:span text:style-name="T1">8</text:span></text:p>
          <text:p text:style-name="P16">V. Kap. Die Ernte des Hanfs <text:tab/><text:tab/><text:tab/><text:tab/><text:tab/><text:tab/><text:tab/><text:tab/>10</text:p>
          <text:p text:style-name="P16">VI. Kap. Das Entfernen der <text:span text:style-name="T1">Blätter</text:span>. </text:p>
          <text:list>
            <text:list-item>
              <text:list>
                <text:list-item>
                  <text:list>
                    <text:list-item>
                      <text:list>
                        <text:list-header>
                          <text:p text:style-name="P16">Die Gewinnung der Samen <text:tab/><text:tab/><text:tab/><text:tab/><text:tab/><text:tab/><text:span text:style-name="T1">1</text:span>5</text:p>
                        </text:list-header>
                      </text:list>
                    </text:list-item>
                  </text:list>
                </text:list-item>
              </text:list>
            </text:list-item>
          </text:list>
          <text:p text:style-name="P16">VII. Kap. Der Hanfsame <text:tab/><text:tab/><text:tab/><text:tab/><text:tab/><text:tab/><text:tab/><text:tab/><text:tab/><text:span text:style-name="T1">17</text:span></text:p>
          <text:p text:style-name="P16">VIII. Kap. Trocknen der Hanfbündel. </text:p>
          <text:list>
            <text:list-item>
              <text:list>
                <text:list-item>
                  <text:list>
                    <text:list-item>
                      <text:list>
                        <text:list-header>
                          <text:p text:style-name="P16">Transport des Hanfs zur Röste <text:tab/><text:tab/><text:tab/><text:tab/><text:tab/><text:tab/>18</text:p>
                        </text:list-header>
                      </text:list>
                    </text:list-item>
                  </text:list>
                </text:list-item>
              </text:list>
            </text:list-item>
          </text:list>
          <text:p text:style-name="P16">IX, Kap. Das Rösten des <text:span text:style-name="T1">Hanfs</text:span> <text:tab/><text:tab/><text:tab/><text:tab/><text:tab/><text:tab/><text:tab/><text:tab/> 20</text:p>
          <text:p text:style-name="P16">X. Kap. Das Brechen des Hanfs <text:tab/><text:tab/><text:tab/><text:tab/><text:tab/><text:tab/><text:tab/><text:tab/> 31</text:p>
          <text:p text:style-name="P16">XI, Kap, Das Schwingen des Hanfs <text:tab/><text:tab/><text:tab/><text:tab/><text:tab/><text:tab/><text:tab/> 47</text:p>
          <text:p text:style-name="P16">XII. Kap. Das Hecheln des Hanfs <text:tab/><text:tab/><text:tab/><text:tab/><text:tab/><text:tab/><text:tab/> 53 </text:p>
          <text:p text:style-name="P16">XIII. Kap. Klassifikation der Hanffaser <text:tab/><text:tab/><text:tab/><text:tab/><text:tab/><text:tab/><text:tab/> 56 </text:p>
          <text:p text:style-name="P16">Die Seilerei <text:tab/><text:tab/><text:tab/><text:tab/><text:tab/><text:tab/><text:tab/><text:tab/><text:tab/><text:tab/><text:tab/> 63 </text:p>
          <text:p text:style-name="P16">III</text:p>
        </text:list-header>
      </text:list>
      <text:p text:style-name="P2"/>
      <text:p text:style-name="P4">Gutachte<text:span text:style-name="T4">r: Prof. Dr. F. Kr</text:span>üger. </text:p>
      <text:p text:style-name="P4">Tag der mündlichen Prüfung 7. Mail 1932.</text:p>
      <text:p text:style-name="P4"/>
      <text:p text:style-name="P3">Vorwort</text:p>
      <text:p text:style-name="P3"/>
      <text:p text:style-name="P2"><text:s/><text:tab/>Im Sommer des Jahres 1930 und in den Monaten März und April 1931 weilte ich in Katalonien, um in diesem Gebiet auf Anregung von Prof. Krüger-Hamburg volkskundliche Studien anzustellen. Von Herrn Dr. Griera- Barcelona freundlichst beraten wählte ich als Thema: Die Hanfkultur im katalanischen Gebiet <text:note text:id="ftn1" text:note-class="footnote"><text:note-citation>1</text:note-citation><text:note-body><text:list xml:id="list394394005" text:style-name="L2"><text:list-item><text:p text:style-name="P17">Die Untersuchung beschränkt sich auf die Hanfkultur, Flachs wird in unserem Gebiete nicht angebaut.</text:p></text:list-item></text:list></text:note-body></text:note>. Bestimmend für diese Wahl war die Erkenntnis der Wichtigkeit und Bedeutung einer solchen Studie an sich, nicht minder aber auch das Bewußtsein, daß für diese Untersuchung der letzte Augenblick gekommen sei, da <text:soft-page-break/>Sachen und Wörter an nur wenigen Stellen noch leben. In den <text:span text:style-name="T1">m</text:span>eisten Gegenden des katalanischen Sprachgebietes hat die moderne Technik die alte Hanfkultur vollkommen vernichtet und bestenfalls bei einigen alten Leuten Erinnerungen zurückgelassen <text:note text:id="ftn2" text:note-class="footnote"><text:note-citation>2</text:note-citation><text:note-body><text:p text:style-name="Footnote"><text:span text:style-name="T10">Ü</text:span><text:span text:style-name="T9">ber die Verbreitung bzw. über den Untergang und die Reste der Hanfkultur im Gebiete der Pyrenäen handelt ausführl. Krüger H Pyr D, 2ff. </text:span></text:p></text:note-body></text:note>. Doch hat Dr. Griera bereits vor Jahren durch Versendung von <text:span text:style-name="T1">Fragebögen</text:span> das, was noch zu retten war, für ein Mundartenwörterbuch eingeholt. In liebenswürdiger Weise stellte er mir diese Materialien zur Verfügung <text:note text:id="ftn3" text:note-class="footnote"><text:note-citation>3</text:note-citation><text:note-body><text:p text:style-name="P14">Vor Drucklegung dieser Arbeit erschien A. Griera, Tresor de la llengua, de les tradicions i de la cultura popular de Catalunya, I-V, Barcelona, 1936, womit die Veröffentlichung der s, Zt. noch verzettelten Materialien Grieras begonnen hat. </text:p></text:note-body></text:note>. </text:p>
      <text:p text:style-name="P2">Auf diese, wenn auch wegen der Anlage des Zedulars etwas <text:span text:style-name="T1">mühevolle</text:span> Art war es mir möglich, eine recht beträchtliche Anzahl von Wort- und Sachangaben über die Hanfkultur aus allen Teilen des katalanischen Sprachgebiete<text:span text:style-name="T1">s</text:span> zu bekommen. Trotz der Fülle des so erlangten Stoffes hätte dieser allein doch nicht zu einer volkskundlichen Monographie über die Hanfkultur gereicht. Es ergab sich die unumgängliche Notwendigeit, persönlich im Gelände vor allem fehlende sachliche Ergänzungen zu suchen und einzelne Lücken in der Terminologie auszufüllen. Besondere Überlegungen führten mich in die am Rio Segre gelegene Horta de Balaguer. Hier konnte ich </text:p>
      <text:p text:style-name="P5">V</text:p>
      <text:p text:style-name="P7"/>
      <text:p text:style-name="P10">VI</text:p>
      <text:p text:style-name="P10">während eines längeren Aufenthalts in der Tat noch aus dem vollen schöpfen. Weitere Untersuchungen in kleinerem Umfange konnte ich noch in Moncada, Mollet, Santa Eulalia de Ronsana und Ripoll anstellen, mußte aber auf eine Streife durch die urtümlichen katalanischen Pyrenäen verzichten. Dennoch glaube ich, daß mir — eben durch den Quellenstoff Dr. Grieras — auch aus den Gebieten, die ich nicht habe bereisen können, das Wichtigste — wenigstens was die Terminologie angeht — bekannt geworden ist, zumal ich obendrein alle Wörterbücher des Sprachgebietes habe. Es sei hier der Stoffsammlung Dr. Grieras zum Ruhm gesagt, daß ich die Feststellung einer großen Vollständigkeit und Zuverlässigkeit habe machen können. Recht brauchbares und gutes Material boten mir auch die bisher erschienenen Hefte des großangelegten Mundartenwörterbuchs von AIcover.</text:p>
      <text:p text:style-name="P10"/>
      <text:p text:style-name="P10">Als wichtig betrachtete ich es, bei meiner Abhandlung auch ältere sprachliche Zeugnisse heranzuziehen, zumal mir solche verhältnismäßig leicht zugänglich waren. Wohlwollend gestattete mir die Leitung der philologischen Abteilung des Institut d'Estudis Catalans, Barcelona, Einblick in die handschriftliche Sammlung der Materials lexicals von Marian Aguiló. (Das bekannte Diccionari Aguiló bringt nur einen Auszug derselben). Versuche, auf dem Umweg über die Belegstellen der bei Aguiló gefundenen Daten auf ältere Literatur zu stoßen, waren vergeblich. Dr. Griera verwieß mich aber auf ein Manuskript des P. Pere Gil (1574—1648), Historia de Cathaluña betitelt, das im XII. Kapitel wenigstens Angaben über die Verbreitung und Bedeutung der Hanfkultur im 16. Jahrhundert bringt. Es ist verständlich, daß die ziemlich unpoetische und mühsame Hanfbereitung mit ihren unansehnlichen, wenig wertvollen Geräten in der Literatur keine Beachtung gefunden hat.</text:p>
      <text:p text:style-name="P10"/>
      <text:p text:style-name="P10">Im Aufbau meiner Darstellung richtete ich mich im wesentlichen nach Gerigs Terminologie der Hanf- und Flachskultur in den frankoprovenzalischen Mundarten, als dessen Weitere Ergänzung meine Untersuchung gelten mag. Mit großem Nutzen konnte ich auch die 1926 erschienene Arbeit von Jirlow, Zur Terminologie der Flachsbereitung in den germanischen Sprachen besonders bei der Behandlung <text:soft-page-break/>der Geräte und deren Geschichte gebrauchen.</text:p>
      <text:p text:style-name="P10"/>
      <text:p text:style-name="P10">Durch Heranziehung von Wort- und Sachparallelen aus Nachbargebieten habe ich dem vergleichenden Gesichtspunkt möglichst Rechnung zu tragen bei der Fülle des Materials, das Gerig für das benachbarte <text:span text:style-name="T11">Südfrankreich bringt, war es oft nur angetan,</text:span></text:p>
      <text:p text:style-name="P5">VI</text:p>
      <text:p text:style-name="P8"/>
      <text:p text:style-name="P8"/>
      <text:p text:style-name="P8">VII</text:p>
      <text:p text:style-name="P2">entsprechende Hinweise zu geben.)<text:note text:id="ftn4" text:note-class="footnote"><text:note-citation>4</text:note-citation><text:note-body><text:p text:style-name="P15">1) Ich habe aber FahrhoIz, Ariège, Kap. V., Hanf und Flachs, zum Vergleich herangezogen. Der von Krüger, VKR I, 57, A. 1, zitierte Aufsatz von P. Carru , Le chanvre, sa culture et son industrie en Bresse autrefois, Bourg, 1921, ist mir unzugänglich geblieben. — Die Durchsicht einiger von Gerig nicht benutzten (z. B. Couzinié, Ravanat) und nach Gerig erschienenen (z. B. Arnaud-Morin) Wörterbücher brachte keine wesentlich neuen Resultate.</text:p></text:note-body></text:note>Mehr lag mir daran, Vergleiche aus dem spanischen und portugiesischen Gebiet anzuführen. Leider liegt aber aus diesen Teilen der Halbinsel nur wenig Material vor und dieses bezieht sich zudem auch nur auf die doch in manchen Punkten sachlich und terminologisch abweichende Flachskultur<text:note text:id="ftn5" text:note-class="footnote"><text:note-citation>5</text:note-citation><text:note-body><text:p text:style-name="P15">2) Es kommen hier besonders in Betracht: Krüger , Gegenstandskultur Sanabrias. — Krüger, Nordwestiberische Volkskultur, WS X. — Messerschmidt, Haus und Wirtschaft in der Serra da Estrêla. — Ferreira Lapa , Tecnologia rural, III.; ferner auch die in den einzelnen Werken zitierte Spezialliteratur.</text:p></text:note-body></text:note>). die Sommer- und Herbstarbeiten der Hanfverarbeitung, d. h. von der Aussaat bis zur spinnfertigen Faser. <text:span text:style-name="T1">Ich</text:span> füge aber als sicherlich willkommene Ergänzung ein Kapitel über die bis heute noch wenig beachtete Seilerei an.</text:p>
      <text:p text:style-name="P2"><text:s/>Aus drucktechnischen Gründen ist auf phonetische Umschrift der von mir im Gelände aufgenommenen Wörter verzichtet worden; sie werden in der heute üblichen katalanischen Orthographie wiederge- geben. Bevor ich mit meinen Ausführungen beginne, sei es mir gestattet, hier Herrn Dr. A. Griera, der mir nicht nur die Anregung für diese Untersuchung gab, sondern mir auch in selbstlosem Wohlwollen seine Stoffsammlungen zur Verfügung stellte, Gastfreundschaft Unterstützung bot, tiefgefühlten Dank zu sagen. Nicht minder <text:span text:style-name="T1">großen</text:span> Dank möchte ich meinem hochverehrten Lehrer, Herrn Prof. F. Krüger, aussprechen, der in mir überhaupt erst den Gedanken, volkskundlich zu arbeiten, erweckte, und der meine Arbeit stets mit Anteilnahme und Wohlwollen förderte. Meine Arbeit wurde im Jahre 1932 <text:span text:style-name="T8">abgeschlossen und spiegelt im großen und ganzen den Stand der damaligen Forschung. Neuere Erscheinungen, die bei Krüger, HPyr D verzeichnet sind, konnten wenigstens zum Teil noch berücksichtigt werden. Da das Original meiner Dissertation in Barcelona liegt und f</text:span><text:span text:style-name="T6">ür mich jetzt unerreichbar ist, mußte eine Nachprüfung der von mir genannten Quellen vorgenommen werden. </text:span><text:span text:style-name="T7">Wenn ich auch nicht alle </text:span></text:p>
      <text:p text:style-name="P13">VII</text:p>
      <text:p text:style-name="P9"/>
      <text:p text:style-name="Standard"/>
      <text:p text:style-name="P10">VIII</text:p>
      <text:p text:style-name="Standard">Stellen mehr habe nachprüfen können, so ist doch die unweit größte Anzahl derselben überprüft worden. Etwaige Irrtümer an den nicht kontrollierbaren Stellen bitte ist durch die Ungunst der Verhältnisse zu entschuldigen. Aus dem genannten Grunde ist es mir auch nicht möglich, die <text:span text:style-name="T5">Originalphotographien beizufügen. Zum Glück habe in den Zeichnungen einen Ersatz gefunden.</text:span></text:p>
      <text:p text:style-name="P12">VIII</text:p>
      <text:p text:style-name="P11"/>
      <text:p text:style-name="P11"><text:soft-page-break/>IX</text:p>
      <text:p text:style-name="P2">Quellen- und Abkürzungsverzeichnis. <text:s/></text:p>
      <text:p text:style-name="P2">Aguilo y Fuster, M., Romancer popular de la terra catalana. Barce- lona, 1893, </text:p>
      <text:p text:style-name="P2">ALC = A. Griera, Atlas lingüistic de Catalunya. Barcelona, 1923 f1. Bächtold-stäubli, <text:tab/>Handwörterbuch des deutschen Aberglaubens. Bd. III. Berlin-Leipzig, 1930/31. </text:p>
      <text:p text:style-name="P2">Balari, Orígenes D. José Balariy Jo vany, Origenes históricos de Ca </text:p>
      <text:p text:style-name="P2">Bierhenke, Dreschen in der Sierra de Gata W. Bierhenke, Das Dre- taluña. Barcelona, 1899. schen in der Sierra de Gata, VKR II, 2082. </text:p>
      <text:p text:style-name="P2">Blümner, Technologie und Terminologie Terminologie der Gewerbe und Künste bei Griechen <text:tab/>und Römern. P, H. Blümner, Technologie und Leipzig-Berlin, 1912. </text:p>
      <text:p text:style-name="P2">Bomann, W., Bäuerliches Hauswesen und Tagewerk im alten Nieder- sachsen, Weimar, 1927. Borao =J. Borao, Diccionario de voces aragonesas. Zaragoza, 1884. </text:p>
      <text:p text:style-name="P2">Cels Gomis, Folk-Lore Català, Meteorologia y Agricultura populars. Barcelona, 1888. </text:p>
      <text:p text:style-name="P2">Clapési Corbera, Els cognoms catalans. Barcelona, 1929. </text:p>
      <text:p text:style-name="P2">Costumari Català II = Costumari Català II: Costums sobre termenals, ca- mins i aigues en terres de pagès. Barcelona, 1921. Cuveiro-Piñol J. </text:p>
      <text:p text:style-name="P2">Cuveiro-Piñol, Diccionario gallego, Barcelona, 1876. </text:p>
      <text:p text:style-name="Standard"><text:span text:style-name="T2">Dicc. R.Ac. Dicc. Ac. Gall. Diccionario de la R. Academia Española. Madrid, 1925. Diccionario gallego-castellano por la R. Academia Gallega. C</text:span><text:span text:style-name="T3">urun</text:span><text:span text:style-name="T12">ñ</text:span><text:span text:style-name="T3">a 1913 f</text:span></text:p>
      <text:p text:style-name="P2">Dicc. Aguiló = Diccionari Aguiló,materials lexicogràfics aplegats per Ma- Coruña, 1913 f. rian Aguiló i Fuster. Barcelona, 1914 ff. </text:p>
      <text:p text:style-name="P2">Dicc. Alcover Mn. Antoni M.a Alcover, Diccionari català-valencia-balear, </text:p>
      <text:p text:style-name="P2">Dicc, Amengual Juan José A mengual, Nuevo diccionario mallorquin- Palma de Mallorca, 1930 f. castellano-latin. Palma, 1858. </text:p>
      <text:p text:style-name="P2">Dicc. Escrig = José Escrig, Diccionario valenciano-castellano. Valencia, 1851. </text:p>
      <text:p text:style-name="P2">Dicc, Labernia = D. Pere Laberniay Esteller, Dicconari de la llengua </text:p>
      <text:p text:style-name="P2">Dicc. Pal.las = E. Vallè s, Diccionari català-castellà-francès, Barcelona, o.J. catalana. Barcelona, o. J. </text:p>
      <text:p text:style-name="P2">IX</text:p>
      <text:p text:style-name="P2"/>
      <text:p text:style-name="Standard">X</text:p>
      <text:p text:style-name="Standard">Dicc. Salvat = Diccionari enciclopèdic de la Ilengua catalana. Barcelona, 1930</text:p>
      <text:p text:style-name="Standard">FahrhoIz Ariège, = G. FahrhoIz Wohnen und Wirtschaft im Berglande der oberen Ariège. Hamburg, 1931.</text:p>
      <text:p text:style-name="Standard">Ferreira Lapa, Tecnol. rural = Ferreira Lapa, Tecnologia rural. Lisboa, 1871</text:p>
      <text:p text:style-name="Standard">FEW = W. v. Wartburg , Französisches etymologisches Wörterbuch. Bonn, 1928 ff.</text:p>
      <text:p text:style-name="Standard">Figdo. = C. de Figueiredo, Novo diccionario da lingua portuguesa. 4 ed. Lisboa, 1925.</text:p>
      <text:p text:style-name="Standard">Freudenstein, Georg, De Cannabis Sativae usu ac Viribus narcoticis Marburgi Cattorum, MDCCCXLI.</text:p>
      <text:p text:style-name="Standard">Garcia de Diego, Contr. = V. Garcia de Diego, Contribución al diicionario hispánico etimológico. <text:tab/>Madrid, 1923.</text:p>
      <text:p text:style-name="Standard">Gary , M., Dictionnaire patois-français (dép. Tarn). Castres, 1845.</text:p>
      <text:p text:style-name="Standard">Garrote = S. H. Garrote, EI dialecto vulgar leonés hablado en Maragateria y tierra de Astorga. Astorga, <text:tab/>1909.</text:p>
      <text:p text:style-name="Standard">Gerig = W. Gerig, Die Terminologie der Hanf- und Flachskultur in den frankoprovenzalischen Mundarten. WS, 1913, Beiheft 1.</text:p>
      <text:p text:style-name="Standard">Gil, P., Historia de Cathaluña (Manuskript), Kap. XII veröffentlicht im BCEV, XXX, 7511.</text:p>
      <text:p text:style-name="Standard">GK = F. Krüger , Die Gegenstandskultur Sanabrias und seiner Nachbargebiete. Hamburg, 1925.</text:p>
      <text:p text:style-name="Standard"><text:soft-page-break/>Griera, Festschrift Gauchat = A. Griera, Materials del diccionari dels dialectes catalans extrets del <text:tab/>qüestionari del segar i del batre, (S. 377—397) in Festschrift Gauchat. Aarau, 1928.</text:p>
      <text:p text:style-name="Standard">Griera, Tresor = A. Griera , Tresor de la Ilengua, de les tradicions i de la cultura popular de Catalunya, I<text:tab/>—V, Barcelona, 1936.</text:p>
      <text:p text:style-name="Standard">Guillaumie, Gloss. périg. = Gaston Guillaumie, Contribution au Glossaire Périgourdin. Paris, 1927.</text:p>
      <text:p text:style-name="Standard">Haberlandt, A., Die volkstümliche Kultur Europas in ihrer geschichtlichen Entwicklung (in Buschan, G., Illustrierte Völkerkunde, II. Stuttgart, 1926).</text:p>
      <text:p text:style-name="Standard">Hehn, Kulturpflanzen und Haustiere = V. Hehn, Kulturpflanzen und Haustiere in ihrem Übergang aus <text:tab/>Asien nach Griechenland und Italien sowie in das übrige Europa. Herausgeg. von O. Schrader. <text:tab/>Berlin, 1911.</text:p>
      <text:p text:style-name="Standard">Honnorat = S.-J. Honnorat, Dictionnaire provengal-frangais. Digne, 1847.</text:p>
      <text:p text:style-name="Standard">Hovorka Kronfeld, Vergleichende Volksmedizin I. Stuttgart, 1908.</text:p>
      <text:p text:style-name="Standard">Jirlow = Raguar Jirlow , Zur Terminologie der Flachsbereitung in den germanischen Sprachen I. <text:tab/>Göteborg, 1926.</text:p>
      <text:p text:style-name="Standard">Krüger, F., Sach- und Wortkundliches vom Wasser in den Pyrenäen. VKR II, 139-243</text:p>
      <text:p text:style-name="Standard">Krüger, H Pyr D = F. Krüger, Die Hochpyrenäen, D. Hausindustrie, Tracht, Gewerbe. Hamburg 1936</text:p>
      <text:p text:style-name="Standard">Lamano = J. Lamanoy Beneite, EI dialeclo vulgar salmantino. salamanca, 1915.</text:p>
      <text:p text:style-name="P2">X</text:p>
      <text:p text:style-name="P2"/>
      <text:p text:style-name="P2"/>
      <text:p text:style-name="P2"/>
      <text:p text:style-name="P2"/>
      <text:p text:style-name="P2"/>
      <text:p text:style-name="P4">XI</text:p>
      <text:p text:style-name="P4">Ledesma, D., Folk-Lore o Cancionero salmantino. Madrid, 1907.</text:p>
      <text:p text:style-name="P4">Leite, De terra em terra = J. Leite de Vasconcellos, De terra em terra. Lisboa, 1927, 2 Bde.</text:p>
      <text:p text:style-name="P4">Lhermet, Dial. aurillac.= <text:s/>J. Lhermet, Contributiori à la lexicologie du dialecte aurillacois. <text:tab/>Paris, 1931.</text:p>
      <text:p text:style-name="P4">Llano Roza = Llano Roza de Ampudia, Et libro de Caravia. Oviedo, 1919 (mit einem <text:tab/>Wörterverzeichnis).</text:p>
      <text:p text:style-name="P4">Llibre dels Secrets de Agricultura Fra = Miquel Agusti Prior del Temple de la fidelissima Vila <text:tab/>de Perpinya, Llibre dels Secrets de Agricultura Casa Rustica y Pastoril. Barcelona, <text:tab/>1612.</text:p>
      <text:p text:style-name="P4">Longa, Terminol. contadinesca = Glicerio Longa, Terminologia contadinesca di Bormio. WS <text:tab/>111 (1911), S. 110—117.</text:p>
      <text:p text:style-name="P4">Madoz P. Madoz , Diccionario geográfico-estadistico-histórico de España y sus posesiones <text:tab/>de Ultramar. Madrid, 1845.</text:p>
      <text:p text:style-name="P4">Marcandier, M., Traité du chanvre. Paris, 1758.</text:p>
      <text:p text:style-name="P4">Marperger , P. J., Ausführliche Beschreibung des Hanffs und Flachs. Leipzig, 1710.</text:p>
      <text:p text:style-name="P4">Marx , R., Katalanische Terminologie der Korkstopfenerzeugung. RDR V I, 1—80.</text:p>
      <text:p text:style-name="P4">Messerschmidt, Serra da Estrêla = H. Messerschmidt, Haus und Wirtschaft in der Serra da <text:tab/>Estrêla. VKR IV.</text:p>
      <text:p text:style-name="P4">Moll, Supl. = F. de B. Moll , Suplement català al Diccionari Romànich Etimològich (in Anuari <text:tab/>de l'Oficina Romànica I-III. Barcelona, 1928—30).</text:p>
      <text:p text:style-name="P4">Pons, Ind. text. = R. Pons, Vocabulari de les industries textils. BDC IV, 61—164.</text:p>
      <text:p text:style-name="P4">Rafn , K. G., Anleitung für den Landmann zum Flachsbau und zur Behandlung des Flachses <text:tab/>bis zum Hecheln. Kopenhagen, 1807.</text:p>
      <text:p text:style-name="P4"><text:soft-page-break/>Rato y Hévia = A. de Rato y Hévia, Vocabulario de las palabras y frases bables. Madrid, <text:tab/>1891.</text:p>
      <text:p text:style-name="P4">Reinhardt, L., Kulturgeschichte der Nutzpflanzen I. München, 1911.</text:p>
      <text:p text:style-name="P4">REW = W. Meyer-Lübke, Romanisches etymologisches Wörterbuch. Heidelberg 1935.</text:p>
      <text:p text:style-name="P4">Rokseth, Céréales = P. Rokseth , Terminologie de la culture des céréales à Majorque. <text:tab/>Barcelona, 1923.</text:p>
      <text:p text:style-name="P4">Rolland, Flore pop. = E. RoIland, Flore populaire de Ia France X. Paris, 1913.</text:p>
      <text:p text:style-name="P4">Salow = K. SaIow, Sprachgeographische Untersuchungen über den östlichen Teil des <text:tab/>katalanisch-languedokischen Grenzgebietes. Hamburg, 1912.</text:p>
      <text:p text:style-name="P4">Salvator, Balearen = Erzherzog Ludwig Savator , Die Balearen, I—II, Würzburg und Leipzig, <text:tab/>1897.</text:p>
      <text:p text:style-name="P4">Schoneweg, Leinengewerbe = E. S choneweg, Das Leinengewerbe in der Grafschaft <text:tab/>Ravensberg. Bielefeld, 1923.</text:p>
      <text:p text:style-name="P4">Schrader, Reallexikon = O. Schrader, Reallexikon der indogermanischen Altertumskunde. <text:tab/>Straßburg, 1901.</text:p>
      <text:p text:style-name="P4">Sevilla A. Sevilla , Vocabulario murciano. Murcia 1919.</text:p>
      <text:p text:style-name="P6">XI</text:p>
      <text:p text:style-name="P6"/>
      <text:p text:style-name="Standard">XII</text:p>
      <text:p text:style-name="Standard">Telles de Menezes, Les plantes textiles A. A. Telles de Menezes Le plantes textiles (in Le Portugal au <text:tab/>point de vue agricole, S. 661—696 Lisbonne, 1900).</text:p>
      <text:p text:style-name="Standard">TF = F. Mistral, Lou Trésor dou Felibrige. Aix-en-Provence.</text:p>
      <text:p text:style-name="Standard">Thesaurus puerilis = Onofre Pou, Thesaurus puerilis. Barcinone, 1600</text:p>
      <text:p text:style-name="Standard">Valladares = M. Valladares, Diccionario gallego-castellano. Santiago, 1884</text:p>
      <text:p text:style-name="Standard">Violant = R. Violanti Simorra, Elaboració del cànem i de la Ilana al Pallars. Igualada-Barcelona, 1934.</text:p>
      <text:p text:style-name="Standard"><text:tab/>von der Sorge, H., Das Flachs- und Hanf-Büchlein.' Weimar, 1859.</text:p>
      <text:p text:style-name="Standard">Wagner, Sardinien M. L. Wagner, Das ländliche Leben Sardiniens im Spiegel der Sprache. WS 1921, <text:tab/>Beiheft 4.</text:p>
      <text:p text:style-name="Standard">WS X F. Krüger, Die nordwestiberische Volkskultur (in Wörter und Sachen X, 1927, S. 45—137).</text:p>
      <text:p text:style-name="Standard">WS XIV W. Giese, Die volkstümliche Kultur des Niolo (Korsika). WS XIV, 109-144</text:p>
      <text:p text:style-name="Standard">Anmerkung: Ein ausgezeichnetes Verzeichnis . romanischer Literatur über die Hanfbereitung bringt <text:tab/>Krüger, H Pyr D, 1 f.</text:p>
      <text:p text:style-name="P6">XII</text:p>
      <text:p text:style-name="P6"/>
      <text:p text:style-name="P6">XIII</text:p>
      <text:p text:style-name="P6">Zeitschriften.</text:p>
      <text:p text:style-name="P6"/>
      <text:p text:style-name="P6">ARo = Archivum Romanicum, Genève.</text:p>
      <text:p text:style-name="P6">BAcB = Boletin de la Real Academia de Buenas Letras de Barcecelona. Barcelona.</text:p>
      <text:p text:style-name="P6">BCEV = Butlleti del Centre Excursionista de Vich. Vich. </text:p>
      <text:p text:style-name="P6">BCIP = <text:s/>Butlleti del Club Pirenenc. Terrassa.</text:p>
      <text:p text:style-name="P6">BDC = Butlleti de Dialectologia Catalana. u Barcelona.</text:p>
      <text:p text:style-name="P6">BDLICat = Bolleti del Diccionari de la Llengua Catalana. Ciutat de Mallorca.</text:p>
      <text:p text:style-name="P6">Est Univ = Estudis Universitaris Catalans. Barcelona.</text:p>
      <text:p text:style-name="P6">NM= Neuphilologische Mitteilungen. Helsingfors.</text:p>
      <text:p text:style-name="P6">Portug = Portugalia. Porto.</text:p>
      <text:p text:style-name="P6">RCat = Revue Catalane, Perpignan,</text:p>
      <text:p text:style-name="P6"><text:soft-page-break/>RDR = Revue de Dialectologie Romane. Hamburg.</text:p>
      <text:p text:style-name="P6">RFE = Revista de Filologia Española. Madrid,</text:p>
      <text:p text:style-name="P6">RGuim =Revista de Guimarães, Guimarães.</text:p>
      <text:p text:style-name="P6">RLR = Revue des Langues Romanes. Montpellier.</text:p>
      <text:p text:style-name="P6">RLiR = Revue de Linguistique Romane. Paris.</text:p>
      <text:p text:style-name="P6">RMen = Revista de Menorca. Mahón.</text:p>
      <text:p text:style-name="P6">RO= Romania. Paris.</text:p>
      <text:p text:style-name="P6">Scriptorium = Scriptorium, Revista mensual Ripollesa. Ripoll,</text:p>
      <text:p text:style-name="P6">VKR = Volkstum und Kultur der Romanen. Hamburg.</text:p>
      <text:p text:style-name="P6">WS = Wörter und Sachen. Heidelberg.</text:p>
      <text:p text:style-name="P6">ZRPh = Zeitschrift für Romanische Philologie. Halle a. S</text:p>
      <text:p text:style-name="P6">XIII</text:p>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en" fo:country="US"/>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 a</meta:initial-creator>
    <meta:creation-date>2025-02-12T07:36:52.55</meta:creation-date>
    <meta:generator>LibreOffice/7.3.7.2$Linux_X86_64 LibreOffice_project/30$Build-2</meta:generator>
    <dc:date>2025-03-12T20:18:45.51</dc:date>
    <dc:creator>p a</dc:creator>
    <meta:editing-duration>PT11H14M48S</meta:editing-duration>
    <meta:editing-cycles>7</meta:editing-cycles>
    <meta:document-statistic meta:table-count="0" meta:image-count="0" meta:object-count="0" meta:page-count="7" meta:paragraph-count="161" meta:word-count="2478" meta:character-count="17162" meta:non-whitespace-character-count="14626"/>
  </office:meta>
</office:document-meta>
</file>