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Arial1"/>
    </style:style>
    <style:style style:name="P2" style:family="paragraph" style:parent-style-name="Standard">
      <style:text-properties style:font-name="Arial1" fo:background-color="#ffff99"/>
    </style:style>
    <style:style style:name="P3" style:family="paragraph" style:parent-style-name="Standard">
      <style:text-properties style:font-name="Arial1" fo:language="de" fo:country="DE"/>
    </style:style>
    <style:style style:name="P4" style:family="paragraph" style:parent-style-name="Standard">
      <style:text-properties fo:language="de" fo:country="DE"/>
    </style:style>
    <style:style style:name="P5" style:family="paragraph" style:parent-style-name="Standard">
      <style:text-properties fo:language="en" fo:country="US"/>
    </style:style>
    <style:style style:name="P6" style:family="paragraph" style:parent-style-name="Standard">
      <style:paragraph-properties style:writing-mode="lr-tb"/>
    </style:style>
    <style:style style:name="P7" style:family="paragraph" style:parent-style-name="Standard">
      <style:paragraph-properties fo:margin-top="0cm" fo:margin-bottom="0.499cm" style:contextual-spacing="false" style:writing-mode="lr-tb"/>
    </style:style>
    <style:style style:name="T1" style:family="text">
      <style:text-properties fo:background-color="#ffff99" loext:char-shading-value="0"/>
    </style:style>
    <style:style style:name="T2" style:family="text">
      <style:text-properties fo:color="#cc0066" loext:opacity="100%"/>
    </style:style>
    <style:style style:name="T3" style:family="text">
      <style:text-properties fo:color="#ff3333" loext:opacity="100%"/>
    </style:style>
    <style:style style:name="T4"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s fehlt 49 65 <text:span text:style-name="T4">69</text:span></text:p>
      <text:p text:style-name="Standard"/>
      <text:p text:style-name="P4"/>
      <text:p text:style-name="Standard"/>
      <text:p text:style-name="Standard"/>
      <text:p text:style-name="Standard"/>
      <text:p text:style-name="Standard"/>
      <text:p text:style-name="Standard"/>
      <text:p text:style-name="Standard"/>
      <text:p text:style-name="Standard">Seite 1</text:p>
      <text:p text:style-name="Standard"/>
      <text:p text:style-name="P1">KULTURGESCHICHTLICHER ÜBERBLICK). <text:note text:id="ftn1" text:note-class="footnote"><text:note-citation>1</text:note-citation><text:note-body><text:p text:style-name="P1">1) Vgl. die Artikel ,Hanf in Schrader, Realleæikon, 330f, und Hehn, Kulturpflanzen u. Haustiere, 190; Reinhardt, Kulturgeschichte der Nutz- pflanzen, I., ferner Bl ü m ner, Technologie und Terminologie, 297 f.; Gerig, § 13. 2) </text:p></text:note-body></text:note></text:p>
      <text:p text:style-name="P1">Verbreitung und Bedeutung der Hanfkultur im katalanischen Sprachgebiet, früher und heute. Woher, auf welchem Wege und wann die Hanfkultur zur Pyrenäen-Halbinsel und insbesondere nach Katalonien und den Balearen gekommen ist, darüber habe ich keine Aufklärung finden können. Die ersten Daten über den Hanf in unserem Gebiet begegnen in Schriftstücken aus dem 13. Jahrhundert. Seit dieser Zeit findet sich kaum ein Inventarium, in dem nicht der Hanf, ein Hanfprodukt oder Geräte zur Bearbeitung des Hanfs erwähnt würden. Dagegen sind ältere Notizen über den Flachs sehr spärlich, was vermuten läßt, dass der Hanf seinen älteren Zwillingsbruder schon früh stark überflügelt und vielleicht aus ganzen Gebieten schon verdrängt hat. In der ältesten Zeit und in der Hauptsache wohl immer galt der Anbau von Hanf der Fasergewinnung für eigene häusliche Zwecke. Jedes Haus hatte bis in das letzte Jahrhundert hinein sein Hanffeld, wenn es auch nur ein Stückchen des Gartens war:.. formareu un hort pera sembrar en ell las<text:span text:style-name="T1"><text:note text:id="ftn2" text:note-class="footnote"><text:note-citation>2</text:note-citation><text:note-body><text:p text:style-name="P2">1) Ich habe aber Fahrholz, Ariège, Kap. V., Hanf und Flachs, zum Vergleich herangezogen. Der von Krüger, VKR I, 57, A. 1, zitierte Aufsatz von P. Carru, Le chanur<text:span text:style-name="T2">e, sa </text:span>culture et son industrie en Bresse autrefois, Bourg, 1921, ist mir unzugänglich geblieben. Die Durchsicht einiger von Gerig nicht benutzten (z. B. Couzinié, Ravanat) und nach Gerig erschienenen (z. B. Arnaud-Morin) Wörterbücher brachte keine wesentlich neuen Resultate. 2) </text:p><text:p text:style-name="P2">Es kommen hier besonders in Betracht: Krüger, Gegenstandskultur Sanabrias, Krüger, Nordwestiberische Volkskultur, WS X,- Messer- schmidt, Haus und Wirtschaft in der Serra da Estréla. Ferreira Lapa, Tecnologia rural, III.; ferner auch die in den einzelnen Werken zitierte Spezialliteratur. <text:span text:style-name="T3">VII </text:span></text:p></text:note-body></text:note></text:span><text:span text:style-name="T1"> </text:span>herbas, y hortalisas necessarias per casa, y los llegums y Canem<text:note text:id="ftn3" text:note-class="footnote"><text:note-citation>3</text:note-citation><text:note-body><text:p text:style-name="P1">1) Llibre dels Secrets de Agricultura, 143. 1</text:p></text:note-body></text:note> ). Doch strebte jeder Bauer aus Ehrgeiz danach, einen möglichst großen Hanfacker zu haben, da nämlich die Größe des Hanffeldes Mafßstab war für Reichtum und Ansehen. Im Laufe der Zeit entwickelte sich, wohl mit dem Anwachsen der Städte und auch des Handels, eine gewisse Hanfindustrie. Der Bauer erntet nunmehr nicht allein Hanf für den eigenen Bedarf, er verkauft große Mengen roher Faser in die Städte, an Seilereien und Werften, wo der Bedarf groß und der katalanische Hanf sehr geschätzt war: Carlos V. al encargar su flota de guerra en los Arsenales barceloneses, impuso por condición precisa que las jarcias, velámenes, cordelajes de los navios que debian construirse fuesen fabricados con </text:p>
      <text:p text:style-name="P6">1</text:p>
      <text:p text:style-name="P7"/>
      <text:p text:style-name="P3"><text:soft-page-break/>Seite 2</text:p>
      <text:p text:style-name="P3">cáñamos de Tarragona, Lérida y Balaguer, notoriamente reconocidos por especial Fußnote 1). Die gute Qualität des katalanischen Hanfs verschafft ihm einen Namen weit und breit. Hanf</text:p>
      <text:p text:style-name="P3">wird nun auch exportiert.</text:p>
      <text:p text:style-name="P3">Einen interessanten Einblick in die Verbreitung und Bedeutung der Hanfkultur in Katalonien im 16. Jahrh. gestattet uns ein Kapitel (XII) aus einem Manuskript des Jesuiten P. Pere Gil (1574—1648),</text:p>
      <text:p text:style-name="P3">Historia de Cathaluña betitelt: Canem se cull moltisim en Cathaluña; y casi en totes les parts maritimes, y en les parts ahont y ha terras</text:p>
      <text:p text:style-name="P3">de regadiu. En especial en Tarragona y en lo Camp</text:p>
      <text:p text:style-name="P3">en Ia Ribera de Sio, casi en totas las riberas de Segre y de Llobregat y de Ter y de altres Rius y casi en totas las parts maritimas y finalment en casi totas las partidas ahont y ha rius o sequias o semias o ayguamolls, — Del canem ques cull en Cathaluña se fan draps del bri de canem molt prims y que duran molt temps; y de la estopa se fan draps mes grossos: los uns y los altres draps fets de canem serveyxen per a Ilensols, Camisas, Sachs per a tovallas torcabocas per a teles de Naus, Galeras y veyxells de mar. Tambe se fan del canem spardenyas molt bonas, fils per a claurer cartas y fils de palomar; cordas de llampera, y altres cordas mes grossas, y sogas.</text:p>
      <text:p text:style-name="P3">Ayxi matex se fan del canem los filats per a pescar y gumanas per a las ancoras del las barcas, Falucas, Tartanas, Bergantins, Llondros, Sagetias, Naviiis, Naus; Galions, Galeras, Galiacas y altres beyxells que serveyxen per a Navegar; y es tanta la abundancia del Canem en Cathaluña que molts veyxells ayxi de Llevant com de ponent compran las Eyxercias y gumans en Cathaluña; y se trau molt per a altres parts de la christiandad Fußnote 2).</text:p>
      <text:p text:style-name="P3"/>
      <text:p text:style-name="P3">Später aber ging der Anbau von Hanf allmählich zurück, weil ihm andere Fasern aus dem Auslande starke Konkurrenz machten (Jute, Pita), wohl auch weil mancher Bauer andere Kulturen ertragreicher</text:p>
      <text:p text:style-name="P3">und gewinnbringender fand. Lediglich in den Gebieten von Lérida, Balaguer, Caste 116 de la Plana und Valencia, wo der Verkauf der Hanffaser eine bedeutende Erwerbsquelle bildete, blieb die Produktion auf gleicher Höhe. Gegen Mitte des vorigen Jahrhunderts entstanden hier die sogenannten a gramaderas, Hanffabriken, in denen der Hanf maschinell bearbeitet wird. Der alten urtümlichen Art der Handbearbeitung ist damit das Grab ge-</text:p>
      <text:p text:style-name="P3"/>
      <text:p text:style-name="P3">1) Primer Congreso de fabricantes de cañamo. Valencia 1925.</text:p>
      <text:p text:style-name="P3">2) Kap. XII, veröffentlicht BCEV XXX, 75ff. Das gleiche Kap. enthält auch einen ebenso ausführlichen Bericht über die Flachskultur.</text:p>
      <text:p text:style-name="P3">2</text:p>
      <text:p text:style-name="Standard"/>
      <text:p text:style-name="Standard">Seite 3 </text:p>
      <text:p text:style-name="Standard">Die geringe Produktion kann den eigenen Bedarf nicht mehr</text:p>
      <text:p text:style-name="Standard">decken. Man ist gezwungen, Hanf einzuführen 1).</text:p>
      <text:p text:style-name="Standard">Von HanfkuItur im volkskundlichen Sinne ist heute</text:p>
      <text:p text:style-name="Standard">kaum noch eine Spur zu finden. Nur in einigen Rückzugsgebieten</text:p>
      <text:p text:style-name="Standard">(Pyrenäen und im Osten Mallorcas) haben sich einige spärliche Reste</text:p>
      <text:p text:style-name="Standard">erhalten können fussnote).</text:p>
      <text:p text:style-name="Standard">Hanfkultur im rein agrarischen Sinne - der Bauer</text:p>
      <text:p text:style-name="Standard">verkauft den Hanf schon nach dem Rösten - findet sich freilich noch in ziemlich bedeutendem Umfang in der Horta de Balaguer, mit Balaguer, Gerp, Vallfagona und Castelló de Tarfanya.</text:p>
      <text:p text:style-name="Standard"><text:soft-page-break/>Hier bildet der Hanf in der Feldbestellung noch die Basis der Fruchtfolge. Die jährliche Anbaufläche ist verschieden je nach dem Markt</text:p>
      <text:p text:style-name="Standard">preis für Hanf: Gewöhnlich aber werden ca. 1500 quarteres</text:p>
      <text:p text:style-name="Standard">(6000 klg.) Hanfsame ausgesät. Von gleicher Bedeutung wie Balaguer</text:p>
      <text:p text:style-name="Standard">ist Castelló de Ia PIana im valenzianischen Gebiet.</text:p>
      <text:p text:style-name="Standard">Viel altes Kulturgut ist mit dem Sterben der Hanfkultur vernichtet worden. Vorüber sind für immer die Zeiten von Rocken und</text:p>
      <text:p text:style-name="Standard">lustig sich drehenden Spindeln. Seelisch ärmer ist das gute Landvolk</text:p>
      <text:p text:style-name="Standard">geworden, poesieärmer sein Leben, da es nicht mehr die Spinnabende</text:p>
      <text:p text:style-name="Standard">(filades) kennt, wo sich Frauen und Mädchen zur Winterzeit im nachbarlichen Hause oder im warmen Rinderstall allabendlich zusammenfanden, um um die Wette zu spinnen, zur Freude der zwischen ihnen hockenden Männer. Der elende Stall war geweiht. Hier lebte die große Tradition, hier wurde altes Gut von den Alten an die Jungen</text:p>
      <text:p text:style-name="Standard">gegeben. Hier wurde erzählt und geschwatzt, gab man sich Rätsel auf, hielt man alte Sprüche lebendig. Hier wohnte Gesang und Gebet.</text:p>
      <text:p text:style-name="Standard">- Man lese über die filades einmal nach, was M. A guiló y Fuster im Vorwort zu seinem Romancer popular de la terra catalana (S.</text:p>
      <text:p text:style-name="Standard">XXVIII ff.) traurigen Herzens schreibt.</text:p>
      <text:p text:style-name="Standard">1) Diese Angaben verdanke ich dem Vorsitzenden des Sindicat Agricola,</text:p>
      <text:p text:style-name="Standard">En Cava , Balaguer.</text:p>
      <text:p text:style-name="Standard">2) SaIvator , Balearen I, 265 konnte noch von blühenden Hanfkulturen</text:p>
      <text:p text:style-name="Standard">im Distrikt von La Puebla und Muro auf Mallorca berichten. Auf Menorca wurde s. Zt. nur im Distrikt von Mahó , in den Vergers der CuIarsega, de Sn Jua n, de se Font d' en Simón und zwar in gerin-</text:p>
      <text:p text:style-name="Standard">gem Maße Hanf kultiviert. (SaIvator, Balearen 11, 367 f.). Vgl. auch eine Carta aus Mahé aus dem Jahre 1819, die dasselbe wie Salvator sagt: RMen</text:p>
      <text:p text:style-name="Standard">XXII, 129.</text:p>
      <text:p text:style-name="Standard">3</text:p>
      <text:p text:style-name="Standard"/>
      <text:p text:style-name="P4">Seite 4</text:p>
      <text:p text:style-name="Standard">I. Kapitel.</text:p>
      <text:p text:style-name="Standard">Beschreibung des Hanfs.</text:p>
      <text:p text:style-name="Standard">Der Hanf, cannabis sativa, gehört zur Familie der cannabinae (Urticeen). Sein aufrechter, ästiger Stengel erreicht eine Höhe von 1 1/2 bis 3 m und trägt langgestielte, fingerig gespaltene Blätter.</text:p>
      <text:p text:style-name="Standard">Männliche und weibliche Blüten sind auf verschiedenen Pfanzen (diözisch).</text:p>
      <text:p text:style-name="Standard">Der männliche kleinere Hanf wird von den Bauern durchweg als das „Weibchen" (deutsch Fimmel) bezeichnet, während der größere weibliche Hanf als männlich benannt wird (deutsch Mischel Oder Mastel). Näheres über die Geschlechtsverwechslung in Kapitel V.</text:p>
      <text:p text:style-name="Standard"/>
      <text:p text:style-name="Standard">Die männlichen Blüten (fünfteiliger Kelch mit fünf Staubgefäßen) stehen an kurzen, dünnen Ästen, die weiblichen bilden Knäuel und die viele weisen einen einblättrigen Kelch, der auf einer Seite gespalten ist und den Fruchtknoten umgibt, auf. (Aus Gerig, § 13). Vgl. Abb. des E— soll Da-</text:p>
      <text:p text:style-name="Standard">lichen und weiblichen Hanfs, Gerig S. 7.</text:p>
      <text:p text:style-name="Standard"/>
      <text:p text:style-name="Standard">II. Kapitel.</text:p>
      <text:p text:style-name="Standard">Der Name des Hanfs.</text:p>
      <text:p text:style-name="Standard">Die schriftkatalanische Bezeichnung für Hanf ist canem, m. Die Dialektformen von cànem, als deren Haupttypen man neben cànem (Cat. or., Val.), cànim (Cat. occ.), cànyo Fußnote1) (Bal.) erkennt, bringt der ALC, Karte 385. REW 1599; Moll, supl. 683 CANNBEM; , span. cáñamo; port. canhamo Fußnote 2). Vgl. auch ALF, Karte chanvre; ferner Krüger, Sprachgeographische Untersuchungen in Languedoc <text:soft-page-break/>und Roussillon, RDR, III, § 90; Salow, § 34, 51, 111; Gerig, § 14; Rolland, Flore POP. X, 19ff.; Krüger, H Pyr D, 5; Dicc. Alcover.</text:p>
      <text:p text:style-name="Standard">Zur Illustration mögen folgende altkatalanische Schriftbelege dienen:</text:p>
      <text:p text:style-name="Standard">I pareyll de Iansols de cayem, Miret, Antic. doc. (ca. 1250);</text:p>
      <text:p text:style-name="Standard">un quintal de canem obrat, Alart, RLR IV, 251 (1249);</text:p>
      <text:p text:style-name="Standard">.. drap de canem, Alart, RLR IV, 507, Leudes de Puigcerdà (1288)</text:p>
      <text:p text:style-name="Standard">.. singles de camge (var.: camde), Alart, RLR V, 93 (1296);</text:p>
      <text:p text:style-name="Standard">.. fo ab Cordes de canem escobat per la ciutat, Ardits I, 8 (1390);</text:p>
      <text:p text:style-name="Standard"/>
      <text:p text:style-name="Standard">1) BDLICat IV, 361, bringt zahlreiche Spielarten von cànyom.</text:p>
      <text:p text:style-name="Standard">2) Cornu, Grunriß2, 986 führt span. cáñamo, port. canhamo auf CANNAVUS zurück</text:p>
      <text:p text:style-name="Standard">4</text:p>
      <text:p text:style-name="Standard"/>
      <text:p text:style-name="Standard"/>
      <text:p text:style-name="Standard">Seite 5</text:p>
      <text:p text:style-name="Standard">un cove de canyes plen de cayem, Est Univ X, 139 (1410);</text:p>
      <text:p text:style-name="Standard">deu rams de fil de canyem, Est Univ I V, 136 (1410);</text:p>
      <text:p text:style-name="Standard">deu rams de fil de canam, Est Univ I V, 179 (1546);</text:p>
      <text:p text:style-name="Standard">.. amerar Ilins y canum, Luliana VIII, 89 (1697),</text:p>
      <text:p text:style-name="Standard"/>
      <text:p text:style-name="Standard">III. Kapitel.</text:p>
      <text:p text:style-name="Standard">Das Hanffeld und seine Bestellung.</text:p>
      <text:p text:style-name="Standard">Da der Hanf eine Pflanze ist, die eine beträchtliche Höhe erreicht, die viele ölige Früchte trägt und die ziemlich schnell wächst, so muß er einen sehr kräftigen Boden bekommen, wenn er sich gehörig ausbilden soll. Darum wählt auch der katalanische Bauer, der heute noch Hanf zieht, ein Stück guter, an Nährstoffen reicher Erde für die Aussaat</text:p>
      <text:p text:style-name="Standard">des Hanfs aus. Daß die Hanferde stets etwas besonderes darstellte, zeigt die Existenz eines eigenen Eigenschaftswortes zur Bezeichnung</text:p>
      <text:p text:style-name="Standard">der dem Hanf besonders günstigen Erde: (terra) canemal (Barcelona,</text:p>
      <text:p text:style-name="Standard">Palamós, St. Feliu de Guíxols). Bezeichnend ist, daß in den angegebenen Orten, die die Hanfkultur schon seit Jahren aufgegeben haben, (terra) canemal sich als ganz allgemeine Benennung für „sehr guten und fruchtbaren Boden" lebendig erhalten hat. Wie in canemal, so lebt auch in den Bezeichnungen für „Hanffeld" in manchen</text:p>
      <text:p text:style-name="Standard">Gegenden die Erinnerung an den guten Hanfboden weiter. So ist z. B. in der Cerdanya canemar (früher „Hanffeld") heute nom que es dona</text:p>
      <text:p text:style-name="Standard">a molts camps destinats a horta (BDC II, 51). In Ripoli "quan un camp fa molt goig, per ésser molt ben conreuat, encara es diu que</text:p>
      <text:p text:style-name="Standard">sembla un canemar" (=Hanffeld), Scriptorium VI, LXVI, 8. „Canemàs se diu d'un trog de terra que abans hi havia estat cànem"</text:p>
      <text:p text:style-name="Standard">(Castellbó). Vgl. auch port. (Tr o M) canameira, „terra fértil, entre</text:p>
      <text:p text:style-name="Standard">pequenas elevaçóes, propria para horta" (Figdo.).</text:p>
      <text:p text:style-name="Standard">Die Bearbeitung des Hanffeldes hat zum Ziel, den Boden gründlich zu lockern, weil die spindelförmige Hanfwurzel tief in die Erde</text:p>
      <text:p text:style-name="Standard">eindringen will und einen umso längeren Stengel treibt, je tiefer sie sich einbohren kann.</text:p>
      <text:p text:style-name="Standard">Die Zeit der Bearbeitung vor der Saat hängt ab von der jeweils üblichen Fruchtfolge. Gewöhnlich wird der Acker kurz nach Weihnachten kräftig gepflügt und im Februar ein zweites Mal. Conrareu</text:p>
      <text:p text:style-name="Standard">la segona vegada la terra para sembrar <text:s/>Canem, schreibt das alte</text:p>
      <text:p text:style-name="Standard">Llibre dels Secrets de Agricultura (S. 7) dem Landmann für den Monat Februar vor. Ende März, d. h. kurz vor der Aussaat, wird der</text:p>
      <text:p text:style-name="Standard"><text:soft-page-break/>5</text:p>
      <text:p text:style-name="Standard"/>
      <text:p text:style-name="Standard">Seite 6 </text:p>
      <text:p text:style-name="Standard">Boden noch einmal mit der Egge bearbeitet, um ihn recht locker und krumig zu machen. - Des Bauern größte Sorge ist es auch, den <text:s/>Hanfacker gut und richtig zu düngen. Als vorzüglich wird die Düngung mit den Überrestern an Hanfstengeln aus dem Vorjahr bezeichnet (Dicc. Alcover, s. v. cànem). Sembrareu lo Canem en terra ben canada y femada (Llibre dels Secrets de Agricultura 25).</text:p>
      <text:p text:style-name="Standard">Die Ausdrücke für „Hanffeld":</text:p>
      <text:p text:style-name="Standard">auf -Aria canamera f. (Olot, Palamós, Piana de Vich,</text:p>
      <text:p text:style-name="Standard">Empordà, Llussanès canemer, m. (Vilafranca, Vinarós). — Vgl. den Personennamen Canyameres (Clapés i Corbera, ElS cognoms catalans, 180). Tro M canameira, f. „Hanffeld"</text:p>
      <text:p text:style-name="Standard">2. auf -ARE: canemar, m. (Barcelona, Girona, Ripoll, Sort, Tremp, prov. de Lleida);</text:p>
      <text:p text:style-name="Standard">canimar, m. (Ager, Borges, Balaguer);</text:p>
      <text:p text:style-name="Standard">canyamar, m. (Fonz. Bal.), span. cañamar.</text:p>
      <text:p text:style-name="Standard">"Per hanc scriptura vindicionis mee uindo nobis I. trila et I. kannamare ... — et ipso kanamare qui est ariato afrontat de I. parte in kannamar de Goltredo et de alia in chanamar de Gimara -."</text:p>
      <text:p text:style-name="Standard">(Doc. a. 1043 aus d. Arxiu d'Organyá, BAcB XII, 353 Fußnote 1)</text:p>
      <text:p text:style-name="Standard">Hierhin gehört auch der Ortsname Canyamars (b. Mataró): item a sacrista de Caynemars; item pro ecclesia de Canemars (Est Univ XIV, 48). Die ebenfalls vorkommende Form Canyamàs dürfte</text:p>
      <text:p text:style-name="Standard">eine lautliche Weiterbildung darstellen: -ars &gt; a(r)s &gt; as, die Form Canyamars überhaupt eine etymologische Schreibung. Die Erklärung</text:p>
      <text:p text:style-name="Standard">Balari's Fußnote 2), der ein -ARIAS ansetzt, ist lautlich nicht möglich.</text:p>
      <text:p text:style-name="Standard">span. caiamar, m. Vgl. die Ortsnamen Cañamar (prov. Jaén), Cañamares (1. prov. Guadalajara, 2. prov. Cuenca, 3. prov. Ciudad- Real). (Madoz).</text:p>
      <text:p text:style-name="Standard">3. auf -ACEU: canamàç, canamàs, canemàg canemàs, m. (prov. de Girona). Ex.: quins canamaços tan bonics! (Dicc. Aguiló). Ab-</text:p>
      <text:p text:style-name="Standard"/>
      <text:p text:style-name="Standard">1) Vergleiche die entsprechenden Bildungen in Südfrankreich nach H. Strobel , Die von Pflanzennamen abgeleiteten Ortsnamen einiger südfranzösischer Departements. Diss. Tübingen, 1936, S. 17.</text:p>
      <text:p text:style-name="Standard">2) „Canyamás: Es el nombre de un lugar situado a legua y media de Mataró. De la palabra cannabis, cáñamo, con el sufijo — ARIAS se formó el</text:p>
      <text:p text:style-name="Standard">nombre derivado CANNABARIAS, del cual proceden las dos formas paralelas</text:p>
      <text:p text:style-name="Standard">canyamars, vulgarmente canyamás, y canyameres. En el término del Castillo</text:p>
      <text:p text:style-name="Standard">de Arrahona habia un lugar llamado, en el aiiO 961, cannabarias y en 1069 channameres". (Balari, Origenes, 197.) — Zu den Ortsnamen, die „Hanffeld" bezeichnen, vgl. auch die französischen Bildungen: Rolland, Flore pop. X,</text:p>
      <text:p text:style-name="Standard">36 ff.;, Gerig, § 18; Strobel, a. a. O., S. 66.</text:p>
      <text:p text:style-name="Standard">6</text:p>
      <text:p text:style-name="Standard"/>
      <text:p text:style-name="Standard"/>
      <text:p text:style-name="Standard">Seite 7 </text:p>
      <text:p text:style-name="Standard">wegig ist die Ableitung von Marx, RDR, VI, 29—30, aus CANNA</text:p>
      <text:p text:style-name="Standard">+ MATTEUM.</text:p>
      <text:p text:style-name="Standard">4. auf -ETU: canamet, m. (Mallorca); canyamet, Griera, Tresor. Im Spanischen und Portugiesischen begegnen Bildungen</text:p>
      <text:p text:style-name="Standard">5. auf -ALE: span. cañamal, m. ; port. canhameiral, m. (-ARIU + -ALE) Fußnote</text:p>
      <text:p text:style-name="Standard">6. auf -ARIU: port. canhameiro, m.</text:p>
      <text:p text:style-name="Standard"/>
      <text:p text:style-name="Standard">Oftmals erfolgt die Benennung des Feldes: tros de cànim, m. (Balaguer); bancal de cànem, m. (Maella, <text:soft-page-break/>Fraga), vgl. Dicc. Alcover;</text:p>
      <text:p text:style-name="Standard">taula de cànyum, f. (Eivissa); sementer de cànyom, m. (Lluchmajor).—</text:p>
      <text:p text:style-name="Standard">Gelegentlich auch: sembrat de cànem, m.; camp de cànem, m.</text:p>
      <text:p text:style-name="Standard">Der Hanf wird im Frühling, Ende März bis Mitte April gesät, wenn die mittlere Tagestemperatur mehr als 10° C beträgt. Der Bauer ist sehr darauf bedacht, den rechten Termin für die Aussaat</text:p>
      <text:p text:style-name="Standard">einzuhalten. Eine sprichwörtliche Regel sagt:</text:p>
      <text:p text:style-name="Standard">Per Sant Benet (21. März)</text:p>
      <text:p text:style-name="Standard">se sembra 'l canamet. (Crespia)</text:p>
      <text:p text:style-name="Standard">Eine andere Regel bestimmt die Zeit der Aussaat nach besonderen Gesichtspunkten :</text:p>
      <text:p text:style-name="Standard"><text:s text:c="6"/>Qui vulgui tenir bon <text:s/>canemàs,</text:p>
      <text:p text:style-name="Standard">que el sembri pel mes de març;</text:p>
      <text:p text:style-name="Standard">qui vulgui tenir bon bri,</text:p>
      <text:p text:style-name="Standard">que el sembri pel mes d'abril.</text:p>
      <text:p text:style-name="Standard">Die spanische Parallele lautet:</text:p>
      <text:p text:style-name="Standard"><text:s text:c="6"/>EI que quiere buen canamazo,</text:p>
      <text:p text:style-name="Standard">que me siembre en marzo;</text:p>
      <text:p text:style-name="Standard">el que quiere brin,</text:p>
      <text:p text:style-name="Standard">que me siembre en abril. (Monzón).</text:p>
      <text:p text:style-name="Standard">Der Sinn ist folgender: canemàs (cañamazo) ist ein Gewebe aus rauher, harter Hanffaser; bri (brin) ist allgemein die Faser des Hanfs, be-deutet aber auch — wie hier — die feinste, zarteste Faser. — Will nun jemand eine kräftige Faser erzielen, dann soll er schon im März säen, denn je länger der Hanf Zeit bekommt zum Wachsen, umso stärker wird der Bast. Will der Bauer aber eine feine Faser, so soll</text:p>
      <text:p text:style-name="Standard">er erst im April säen, denn der Hanf kann sich in der kürzeren Zeit nicht so stark entwickeln— Im Llibre dels Secrets de Agricultura (S. 25) heißt es, man solle den Hanf im März zur Zeit des Neumonds sähen: Sembrareu lo Canem - en lo mes de Mars en la Lluna noua.</text:p>
      <text:p text:style-name="Standard">1) Vergleiche zu dem Suffix M. L. W a gn er, Zum spanisch-portugiesischen Suffix-al, VKR III, 87—92.</text:p>
      <text:p text:style-name="Standard">7</text:p>
      <text:p text:style-name="Standard"/>
      <text:p text:style-name="Standard">Seite 8</text:p>
      <text:p text:style-name="Standard">Die Handlung des Hanfsäens bezeichnet der Bauer in der Horta de Valencia mit canemada, f. (Dicc. Alcover); canemada bedeutet daselbst auch „la menjada que fan els qui treballen en la feina de</text:p>
      <text:p text:style-name="Standard">sembrar cànem" (Dicc. Alcover).</text:p>
      <text:p text:style-name="Standard">Die Dichte der Aussaat ist verschieden. Es ist klar, daß jedes gute Samenkorn eine Pflanze hervorbringt. Sät man dicht, dann kommen</text:p>
      <text:p text:style-name="Standard">später die Stengel eng beieinander zu stehen und können sich einzeln nicht so sehr entwickeln, bleiben darum schwächer und Zarter als</text:p>
      <text:p text:style-name="Standard">wenn man dünn sät, bezw. die Pflanzen in einigem Abstand voneinander stehen. Nach diesen Gesichtspunkten bemißt nun der Bauer</text:p>
      <text:p text:style-name="Standard">die Quantität des Samens, den er aussäen will. Legt er Wert auf eine feine, zarte Faser, dann sät er dicht (sembrar espès, v. ); will er hingegen einen kräftigen, widerstandsfähigen Bast und sieht er es besonders auf Erzeugung von Samen ab, dann sät er dünner (sembrar clar, v.). Im ersteren Falle stünden dann auf einem qm ca. 200 bis</text:p>
      <text:p text:style-name="Standard">300, im zweiten Fall ca. 100 bis 200 Pflanzen.</text:p>
      <text:p text:style-name="Standard">In Balaguer wird a aixam, d. h. „im Schwarm" gesät: Der Bauer geht säend erst in einer Richtung über das Feld, dann senkrecht zu dieser und so fort. Vgl. Rokseth, Céréales, 58, über die Getreidesaat.</text:p>
      <text:p text:style-name="Standard">Gleich nach der Aussaat wird der Same eingeeggt und der Acker geebnet. Um die Vögel, besonders die Spatzen, denen der Hanfsame</text:p>
      <text:p text:style-name="Standard">ein Leckerbissen ist, fernzuhalten, stellt man eine Vogelscheuche auf.</text:p>
      <text:p text:style-name="Standard"><text:soft-page-break/>„Vogelscheuche": espantall dels ocells. — Die Vogelscheuche auf dem Hanffeld ist im Französischen sprichwörtlich geworden: On dit fi-</text:p>
      <text:p text:style-name="Standard">gurément d'une personne laide et mal bâtie, ou mal habillée: c'est un épouvantail de chéneviére (Gary); oder ce n'est qu' un épouvantail à</text:p>
      <text:p text:style-name="Standard">(Gary) „damit kannst Du mich nicht bange machen."</text:p>
      <text:p text:style-name="Standard"/>
      <text:p text:style-name="Standard">IV. Kapitel.</text:p>
      <text:p text:style-name="Standard">Der Hanf in seinem Wachstum.</text:p>
      <text:p text:style-name="Standard">Bei günstigem Wetter und genügender Feuchtigkeit keimt der Hanf in der Erde sehr schnell, und schon nach 6 bis 7 Tagen nach der</text:p>
      <text:p text:style-name="Standard">Aussaat schießen die Pflänzchen aus dem Boden. Eine Bauernregel</text:p>
      <text:p text:style-name="Standard"/>
      <text:p text:style-name="Standard">Cànem gentil,</text:p>
      <text:p text:style-name="Standard">sembrat en mars</text:p>
      <text:p text:style-name="Standard">i eixil en abril. (Val.).</text:p>
      <text:p text:style-name="Standard"/>
      <text:p text:style-name="Standard">Regnet es in der zeit des ersten Keimens, so bildet die Erde eine Kruste, und diese hindert die zarten Hanfpflänzchen am Aufgehen.</text:p>
      <text:p text:style-name="Standard">8</text:p>
      <text:p text:style-name="Standard"/>
      <text:p text:style-name="Standard">Seite 9</text:p>
      <text:p text:style-name="Standard"/>
      <text:p text:style-name="Standard">bedeuvrt?</text:p>
      <text:p text:style-name="Standard">feina</text:p>
      <text:p text:style-name="Standard">edes</text:p>
      <text:p text:style-name="Standard">gute</text:p>
      <text:p text:style-name="Standard">komm</text:p>
      <text:p text:style-name="Standard">einzel</text:p>
      <text:p text:style-name="Standard">irter</text:p>
      <text:p text:style-name="Standard">als</text:p>
      <text:p text:style-name="Standard">.nd</text:p>
      <text:p text:style-name="Standard">Von s</text:p>
      <text:p text:style-name="Standard">er B</text:p>
      <text:p text:style-name="Standard">auer</text:p>
      <text:p text:style-name="Standard">auf</text:p>
      <text:p text:style-name="Standard">eine</text:p>
      <text:p text:style-name="Standard">er hin</text:p>
      <text:p text:style-name="Standard">'r es b</text:p>
      <text:p text:style-name="Standard">es</text:p>
      <text:p text:style-name="Standard">senzbra,</text:p>
      <text:p text:style-name="Standard">200 bis</text:p>
      <text:p text:style-name="Standard">r Bauer</text:p>
      <text:p text:style-name="Standard">echt Zu</text:p>
      <text:p text:style-name="Standard">idesaat</text:p>
      <text:p text:style-name="Standard">• Acker'</text:p>
      <text:p text:style-name="Standard">nfsame</text:p>
      <text:p text:style-name="Standard">e auf.</text:p>
      <text:p text:style-name="Standard">If dem</text:p>
      <text:p text:style-name="Standard">dit fi-</text:p>
      <text:p text:style-name="Standard"><text:soft-page-break/>est un</text:p>
      <text:p text:style-name="Standard">Itail ci</text:p>
      <text:p text:style-name="Standard"/>
      <text:p text:style-name="Standard">Sie sind eben noch zu schwach, die harte Kruste zu durchstoßen. Der Bauer zieht dann einmal mit einer leichten Egge: über den Acker, um</text:p>
      <text:p text:style-name="Standard">das Erdreich wieder locker zu machen. So vermeidet er, daß die jungen Keime sich biegen kund knotig werden, was für diese eine</text:p>
      <text:p text:style-name="Standard">Krankheit zur Folge hätte, die man in Balaguer mit porreta, f. bezeichnet. porreta zu REW 6670 PORRUM „Lauch" gehörig Fußnote).</text:p>
      <text:p text:style-name="Standard"/>
      <text:p text:style-name="Standard">Wenn der Boden nicht zu sehr verunkrautet ist und die Witterung einigermaßen das Wachstum begünstigt, so ist bei dem raschen Wachsen des Hanfs ein Jäten nicht notwendig. Der Hanf wächst dem Unkraut einfach über den Kopf.</text:p>
      <text:p text:style-name="Standard"/>
      <text:p text:style-name="Standard">Haben die Pflanzen eine Höhe von ca. 10 cm erreicht, dann wird der Hanfacker bewässert; jedoch nur dann» wenn es vorher nicht</text:p>
      <text:p text:style-name="Standard">schon geregnet hat <text:s/>Fußnote 2). Damit der Hanf während seines Wachstums keine Dürre erleidet, wird er weiterhin noch einige Male bewässert:</text:p>
      <text:p text:style-name="Standard">— y vol (sc. 10 Canem) se regar molt souint, <text:s/>ço es apres que es ya un poch gran de quinze en quinze dias; sino plou — — (Llibre dels Secrets de Agricultura, 25). Der erfahrene Bauer hat seine bestimmten Regeln für die Bewässerung, denn ein Zuviel oder Zuwenig an Wasser wäre dem Hanf schädlich. Der Hanf, den man vor der Reife der</text:p>
      <text:p text:style-name="Standard">Samen zu ernten gedenkt, wird vier bis fünf Mal bewässert, der „Samenhanf", d. h. der Hanf, den man bis zur Reife der Samen wachsen läßt, bekommt noch zwei Bewässerungen mehr. Bewässern heißt: regar, v. (Cat., Bal., Val.). Sonst überläßt man den Hanf ganz sich selbst, bis der Tag der Ernte kommt.</text:p>
      <text:p text:style-name="Standard"/>
      <text:p text:style-name="Standard">Es versteht sich, daß die Hanfpflanzen am Rande des Ackers oft im Wachstum zurückbleiben und auch nicht so wertvoll sind, weil sie</text:p>
      <text:p text:style-name="Standard">unter dem Einfluß von Wind und Wetter eine verdorbene, wertlose Faser abgeben. So erklärt sich folgende sprichwörtliche Redensart: Ser com el cànem de la vora, d. h. „zu nichts taugen" (Cels Gomis, Folk-Lore catalå, 50). Recht ironisch spielt auch folgendes alte Verschen auf die Wert- und Nutzlosigkeit des cànem de la vora an:</text:p>
      <text:p text:style-name="Standard">1) Die Gestalt des Lauchs hat zu einer Reihe von Übertragungen geführt,</text:p>
      <text:p text:style-name="Standard">z. B. kat. porra, f. 1. Arrel grossa que surt del tronc de l'arbre, 2. Cosa</text:p>
      <text:p text:style-name="Standard">pesada 0 molesta. (Dicc. Pal.las); porreta, i. 1. Tumor dur que's forma en</text:p>
      <text:p text:style-name="Standard">la juntura immediata a la pota de les cavalcadures privant-les el moviment,</text:p>
      <text:p text:style-name="Standard">2. La cama o fulles dolentes d'all etc. (Dicc. Laberma). Andere Übertragun-</text:p>
      <text:p text:style-name="Standard">gen s. GK 103, A. 4.</text:p>
      <text:p text:style-name="Standard">2) Regnet es nach der ersten Bewässerung sehr stark, dann besteht die</text:p>
      <text:p text:style-name="Standard">Gefahr, daß die Hanfpflanze s'escalda, d. h. der Stengel gelb wird und ab-</text:p>
      <text:p text:style-name="Standard">stirbt (Dicc. Alcover, s. v. cånem). Über das Wort escaldar-se vgl. Kap, IX.</text:p>
      <text:p text:style-name="Standard">9</text:p>
      <text:p text:style-name="Standard"/>
      <text:p text:style-name="Standard">Seite 10</text:p>
      <text:p text:style-name="Standard">Cånem de vores,</text:p>
      <text:p text:style-name="Standard">vi de malloles Fußnote 1),</text:p>
      <text:p text:style-name="Standard">blat de contravent</text:p>
      <text:p text:style-name="Standard">es paga bé il Ilealment. (Montseny).</text:p>
      <text:p text:style-name="Standard"/>
      <text:p text:style-name="Standard"><text:soft-page-break/>Dieses Verschen zeigt, wie „ernst" es früher die Bauern mit der Abgabe des "Zehnten" nahmen.</text:p>
      <text:p text:style-name="Standard">Wir wissen, eine wie große Rolle der Hanf im AbergIauben der Völker spielt. Vgl. z. B. Bächtold-Stäubli, Handwörterbuch des deutschen Aberglaubens III, 1435; Hovorka-Kronfeld' Vergleichende Volksmedizin I, 195.</text:p>
      <text:p text:style-name="Standard">In unserem Gebiet ist mit dem Aussterben der Hanfkultur der Hanf aus dem Volksglauben fast ganz ausgeschieden. Nur dieses ist mir noch bekannt geworden:</text:p>
      <text:p text:style-name="Standard">Ein Hanffeld strömt einen eigentümlichen, widerlichen Geruch aus. Das Volk meint, wenn jemand in einem Hanffeld schliefe,</text:p>
      <text:p text:style-name="Standard">würde er von dem Geruch betäubt und trunken (Cels Gomis, Folk-Lore català, 50). In der Tat „enthalten die stark riechenden Blätter</text:p>
      <text:p text:style-name="Standard">der Erde einen betäubenden Stoff" (Hovorka-Kronfeld, Vergleichende Volksmedizin I, 195). Diese Tatsache machen sich schlauerweise die Bauern von Olot zu Nutze: Um die Ochsen von den Maisfeldern fernzuhalten, sät man gleichzeitig mit dem Mais um den ganzen Acker herum einige Reihen Hanf, der dann mit dem Mais aufwächst. Man meint,</text:p>
      <text:p text:style-name="Standard">die Ochsen könnten den aufdringlichen Geruch der Hanfpflanzen nicht vertragen und würden darum nicht in das Maisfeld eindringen.</text:p>
      <text:p text:style-name="Standard">Griera, BDC XVIII, 69, berichtet von Tortosa: Wer in der Johannisnacht seinen Kopf durch den Hanf streicht, dem wächst das Haar. — Auf Eivissa gehen die fadrines (Junggesellinnen) am Morgen des Johannistages aus a clutejar es cànyom, d. h. sie ziehen zu einem Hanffeld, fahren mit dem Kopf durch die Hanfstengel, um auf den Kopf die Zauberkraft des Hanfs wirken zu lassen.</text:p>
      <text:p text:style-name="Standard"/>
      <text:p text:style-name="Standard">V. Kapitel.</text:p>
      <text:p text:style-name="Standard">Die Ernte des Hanfs.</text:p>
      <text:p text:style-name="Standard">Ungefähr Ende Juni treibt der Hanf Blüten:</text:p>
      <text:p text:style-name="Standard">EI cànem primerenc o tardà</text:p>
      <text:p text:style-name="Standard">Männliche und weibliche Pflanzen reifen zu verschiedenen Zeiten.</text:p>
      <text:p text:style-name="Standard">Der männliche Hanf reift bald nachdem er die weiblichen Blüten befruchtet hat, d. h. Ende Juli. seine Reife erkennt man daran, daß die</text:p>
      <text:p text:style-name="Standard">1. mallol = ganz junger Weinstock.</text:p>
      <text:p text:style-name="Standard">2 24. Juni.</text:p>
      <text:p text:style-name="Standard">10</text:p>
      <text:p text:style-name="Standard"/>
      <text:p text:style-name="Standard">Seite 11</text:p>
      <text:p text:style-name="Standard"/>
      <text:p text:style-name="Standard"/>
      <text:p text:style-name="Standard">Blätter, beginnen gelb und trocken zu werden. Im Camp de Tarragona „diuen ,somoiat' de la fulla del cànem quan es mig seca, mig tendra (Montoliu, BDC VI,50). somoiat zu REW 5646 *MOLLIARE; kat.</text:p>
      <text:p text:style-name="Standard">mollar. — Die weiblichen Stengel müssen noch die Samen ausbilden und reifen daher erst 3 bis 4 Wochen später (Ende August).</text:p>
      <text:p text:style-name="Standard">Bezeichnungen für „Hanfstengel": canyamís, m. „soca o canya del cànem" (Castelló de la Plana), ferner canyamissa f., (Tortosa, Xàtiva). Meistens gebraucht man allgemeine Ausdrücke wie:</text:p>
      <text:p text:style-name="Standard">canya, f. (Cat., Bal., val.), REW 1597 CANNA; branca, f. (Cat., Bal., val.), REW 1271 BRANKA, FEW BBANCA; mata, f. (Cat., Bal., Val.), zu kat. mata ' planta, rama d'una planta'; span. mata Ge-</text:p>
      <text:p text:style-name="Standard">büsch, Strauch, Staude, Pflanzenstengel', REW 5424 MATTA; häufig gebraucht wird tija, f, (Cat., Bal., val.) REW 8727 TIBIA.</text:p>
      <text:p text:style-name="Standard"/>
      <text:p text:style-name="Standard">Die älteste Art und Weise den Hanf zu ernten, ist ohne Zweifel das Raufen, derart, daß die Hanfstengel mit beiden Händen aus</text:p>
      <text:p text:style-name="Standard"><text:soft-page-break/>der Erde gezogen werden. Plinius, Hist. nat. XIX, 173: ipsa cannabis veIIitur post vindemiam, was auch auf ein 'Raufen' deutet. Noch heute wird der Hanf gewöhnlich nicht gemäht, sondern gerauft. Aus Spanien und Portugal finde ich nur Hinweise für Raufen. In KataIonien ist es heute wohl kaum noch in Brauch, nur in Isil, Borén, Costa de Montseny und Ripoll <text:s/>Fußnote1) scheint es noch bekannt zu sein. Doch wird man früher und ursprünglich in unserem Gebiet stets die urtümliche Methode des Raufens angewandt haben. Raufen heißt allgemein arrencar, arrancar, v. Fußnote 2). — Altere Texte bieten nur Belege für das Raufen: Arrencareu los Canems, Llins en lo menguant de la Lluna (Llibre dels Secrets de Agricultura, 193). — Arrencareu lo Canem en lo mes de Agost (ebda., 25). Per l' Agost deus</text:p>
      <text:p text:style-name="Standard">arrencar lo canyem (Lunari, a. 1568).</text:p>
      <text:p text:style-name="Standard"/>
      <text:p text:style-name="Standard">Zum Wort arrencar, span., port. arrancar vgl. REW, FEW ERADICARE; Garcia de Diego, 69 f.; Dicc. Alcover, s. v. arrancar; Krüger H Pzr D, 6.</text:p>
      <text:p text:style-name="Standard">Wie man den Hanf gerauft hat bezw. heute noch rauft, ob man dabei die Methode des FimmeIns anwendet, d. h. zuerst die männlichen Fußnote 3), später dann die weiblichen Pflanzen auszieht, darüber habe ich nichts erfahren können.</text:p>
      <text:p text:style-name="Standard">Mit der Entwicklung der Hanfkultur zu einem Industriezweig und mit der damit verbundenen Steigerung der Hanfproduktion bei</text:p>
      <text:p text:style-name="Standard">1) l'a r r e n c a ven (sc. el cànem), arrel i tot a la tardor (Scriptorium,</text:p>
      <text:p text:style-name="Standard">Vl, LXVI, 8).</text:p>
      <text:p text:style-name="Standard">2) vgl. Fahrholz, Ariége, 119; Krüger, HPV D, 6.</text:p>
      <text:p text:style-name="Standard">3) Vgl. Fahrholz, Ariége, 119.</text:p>
      <text:p text:style-name="Standard">11</text:p>
      <text:p text:style-name="Standard"/>
      <text:p text:style-name="Standard"/>
      <text:p text:style-name="Standard">Seite 12</text:p>
      <text:p text:style-name="Standard">bestimmten Bauern mag es sich erklären, daß man schon seit langer, Zeit den Hanf mäht und vom Raufen abgekommen ist. Das Mähen ist ja entschieden leichter und geht auch schneller vonstatten als das Ausziehen der Stengel. Man spart Arbeit und Zeit. Fimmeln ist hierbei natürlich nicht gut möglich. Es werden vielmehr stets männliche und weibliche Pflanzen zusammen geerntet, entweder zur Zeit der</text:p>
      <text:p text:style-name="Standard">Reife der männlichen Stengel (Ende Juli) oder zur zeit der Reife der Samen auf den weiblichen Pflanzen (Ende August), je nachdem man es auf feine Faser oder mehr auf einen starken Bast und auf die Erzeugung von Samen absieht.</text:p>
      <text:p text:style-name="Standard">Im ersten Falle beginnt man mit der Ernte des Hanfs frühestens am Tage nach St. Jaume (26. Juli), gewöhnlich aber erst um St. Salvador (6. August). Darum sagt die Bauernregel:</text:p>
      <text:p text:style-name="Standard"/>
      <text:p text:style-name="Standard">Per Sant Salvador</text:p>
      <text:p text:style-name="Standard">el cànem segador. (Balaguer),</text:p>
      <text:p text:style-name="Standard"/>
      <text:p text:style-name="Standard">d. h.: 'zu St. Salvador ist der Hanf schnittreif'.</text:p>
      <text:p text:style-name="Standard">Der Samenhanf, wenn man ihn so nennen darf, wird etwa4 Wochen später geerntet (Ende August bis Mitte September).</text:p>
      <text:p text:style-name="Standard">In Balaguer nennt man den Hanf der ersten Ernte cànem femini, den der zweiten Ernte cànim de llaó</text:p>
      <text:p text:style-name="Standard">„Samenhanf". Über llaó Kap. VII.</text:p>
      <text:p text:style-name="Standard">Die beiden Ausdrücke chim femini und cànim de llaó sind sicherlich nach dem Kriterium: Trägt der betreffende Hanf Samen oder nicht?' gebildet worden. Aber weshalb nennt man den Hanf der ersten Ernte chim femini? Dieser Bezeichnung liegt die bekannte falsche Auffassung der Bauern zugrunde. die da sagt, der Hanf, der keine</text:p>
      <text:p text:style-name="Standard">Samen trägt, sei der weibliche (in Wirklichkeit ist es der männliche).</text:p>
      <text:p text:style-name="Standard">Dieser Meinung begegnet man überall in unserem Gebiet. Überall heißt es: el cànem mascle grana, el <text:soft-page-break/>cànem femella no grana. In unserem Falle liegt die Geschlechtsverwechslung allerdings versteckt, insofern nämlich, als in dem Begriff canim femini auch die (bot.) weiblichen Pflanzen, die allerdings zur Zeit der ersten Ernte auch noch keine Samen tragen (d. h. noch keine sichtlidl entwickelten</text:p>
      <text:p text:style-name="Standard">Samen), miteinbegriffen sind.</text:p>
      <text:p text:style-name="Standard">Besondere geschlechtsbezeichnende Namen, wie</text:p>
      <text:p text:style-name="Standard">Gerig, § 30, 31 sie anführen kann, sind mir nur von Borèn und Isil bekannt geworden: canemeta, f. heißt hier die (bot.) männliche lanze. — Sonst gebraucht man allgemein die geschlechtsbezeichnenden Adjektiva: (cànem) femella - (cànem) mascle.</text:p>
      <text:p text:style-name="Standard">Heute versuchen einige Bauern in der Erkenntnis der Unrichtigkeit der Geschlechtsbezeichnungen für den Hanf, diese richtig zu stellen,</text:p>
      <text:p text:style-name="Standard">12</text:p>
      <text:p text:style-name="Standard"/>
      <text:p text:style-name="P4">Seite 13</text:p>
      <text:p text:style-name="P4"/>
      <text:p text:style-name="P4">womit sie aber letzten Endes nur eine Verwirrung der Begriffe anrichten.</text:p>
      <text:p text:style-name="P4">Wie bereits gesagt, wird der Hanf heute durchweg gemäht Fußnote 1):</text:p>
      <text:p text:style-name="P4">'Mähen' segar, v. (Cat., Ball, Val.). Die Art und Weise des Mähens ist beim cànim femini und beim cànim de llaó dieselbe: Mit der linken Hand ergreift der Schnitter möglichst viele Stengel, mit der</text:p>
      <text:p text:style-name="P4">rechten schlägt er kräftig die Sichel, wobei er darauf achtet, die Stengel möglichst dicht über dem Boden abzuschneiden.</text:p>
      <text:p text:style-name="P4"/>
      <text:p text:style-name="P4">Zum Mähen des Hanfs gebraucht man eine eigens für diesen Zweck bestimmte Schlag- oder Hausichel. Diese heißt in Balaguer</text:p>
      <text:p text:style-name="P4">falçó, m., zu FALX (Abb. 1), in Burriana corbella canemera, f., zu CURVUS.</text:p>
      <text:p text:style-name="P4"/>
      <text:p text:style-name="P4">Abb. 1.</text:p>
      <text:p text:style-name="P4">Schlag- oder Hausichel aus Santa Eulalia de Ronsana.</text:p>
      <text:p text:style-name="P4"/>
      <text:p text:style-name="P4">Die Bündel männlichen und weiblichen Hanfs (Flachs) werden, da sie sich bequem mit einer Hand umspannen lassen, mit Fußnote 2), f.</text:p>
      <text:p text:style-name="P4">2) una mana lini, Alart, RLR 111, '290 (Vallespir;, a. 1168).</text:p>
      <text:p text:style-name="P4">13</text:p>
      <text:p text:style-name="P4"/>
      <text:p text:style-name="P4">Seite 14</text:p>
      <text:p text:style-name="P4">(Balaguer), manat, m., manada, f. (Cat., Bal., val.), manado, m. (Mallorca; Rokseth, Céréales, 117) bezeichnet. (Abb. 2). zu manat, manada vgl. Grien, Festschrift Gauchat, 390; kast., port. manada</text:p>
      <text:p text:style-name="P4">'Handvoll'; sanabr. manada, ebenso im Minho, Bündel Flachs' (GK, 250); Sierra de Gata mana Bündel Flachs' (Bierhenke, Dreschen in</text:p>
      <text:p text:style-name="P4">Sierra de Gata, 65). — Alle obengenannten Bezeichnungen Fußnote1 ) gehören</text:p>
      <text:p text:style-name="P4">zu MANUS, wozu noch angefügt seien languedoc. manado, mainado, languedoc., gasc. manat, dauph. mana, languedoc. manadoun, manadou (TF.), alle in obiger Bedeutung.</text:p>
      <text:p text:style-name="P4">Kast. manojo; port. manolho, molho (manolho), e Flachs- Hanfbündel' gehen auf *MANUCULUS zurück, ebenso kat. manoll, das aber in unserem Sinne kaum gebraucht wird.</text:p>
      <text:p text:style-name="P4">Bezeichnungen für Hanf- Flachsbündel, die mit MANUS Zusammenhängen, begegnen in der Romania häufig. Vgl. Gerig, § 58. Man denke hier auch an Plinius' Schilderung des Flachsraufens Hist. nat. 19, 16—18: Der Flachs wird nach dem Raufen in fasciculos manuales colligatum d. h. in kleine Bündel, die mit der Hand gefaßt werden konnten. „Vermutlich liegen hinter den Worten des</text:p>
      <text:p text:style-name="P4">Plinius Fachtermen der italienischen Bauern. Eine entsprechende Terminologie finden wir auch in den germanischen Ländern z. B. engl. handful, deutsch handvoll usw." (Jirlov, I, 7).</text:p>
      <text:p text:style-name="P4"><text:soft-page-break/>Bündeln heißt: enmanadar, v.; entsprechend port. emmolhar, v. (Ferreira Lapa, Tecnol. rural III, 234; RL XVII, 14).</text:p>
      <text:p text:style-name="P4">Die Bündel werden zunächst auf dem den Acker umgebenden niedrigen Erdrücken oder auch auf dem Felde selbst nebeneinander gelegt, damit die Stengel erst einige Tage antrocknen, denn würde man sie gleich in Garben aufrichten, würden sie sich, weil noch nicht hart genug, leicht biegen und krümmen. Vgl. Gerig, § 71.</text:p>
      <text:p text:style-name="P4">Die Stoppeln und kleinen Abfälle an Stengeln nennt man branquiller, m., zu branquell 'branca prima', BRANCA gehörig.</text:p>
      <text:p text:style-name="P4">Ein einigermaßen fleißiger und geschickter Schnitter mäht in einen Tagewerk 420 bis 450 Bündel, bisweilen sogar 500.</text:p>
      <text:p text:style-name="P4">Das Antrocknen des Hanfs dauert bei guter Witterung ungefähr 8 Tage. 'Antrocknen' heißt assecar, v. (Cat., Bal., val.); span., port. secar; vgl. secagem do linho (RL XVII, 15). Erinnert sei auch</text:p>
      <text:p text:style-name="P4">an Plinius, Hist. nat., 19, 16: (linum) siccatur in sole pendens superne radicibus uno die.</text:p>
      <text:p text:style-name="P4">1) vgl. Krüger, H Pyr D, 6.</text:p>
      <text:p text:style-name="P4">14</text:p>
      <text:p text:style-name="P4"><text:s/></text:p>
      <text:p text:style-name="P4">Seite 15</text:p>
      <text:p text:style-name="P4"/>
      <text:p text:style-name="P4">V I. Kapitel.</text:p>
      <text:p text:style-name="P4">Das Entfernen der Blätter,</text:p>
      <text:p text:style-name="P4">Die Gewinnung der Samenl Fußnote1).</text:p>
      <text:p text:style-name="P4"/>
      <text:p text:style-name="P4">Sind die Hanfpflanzen nun hinreichend trocken geworden, dann schreitet man beim cànim femini zum Abschlagen Blätter (-Samen hat dieser Hanf ja nicht-) Der Vorgang dieser Arbeit ist sehr einfach: Man ergreift jedesmal ein Bündel und schlägt</text:p>
      <text:p text:style-name="P4">dieses solange auf einem am Boden liegenden Klotz bis alle Blätterabgefallen sind.</text:p>
      <text:p text:style-name="P4">Beim Samenhanf entfernt man auf gleiche Art gleichzeitig mit dem Abschlagen der Blätter auch die Samen. Etwaige nicht abgefallene Samen werden durch Schlagen mit einer Gabel entfernt.</text:p>
      <text:p text:style-name="P4">Um die Samen von dem dürren Blattzeug und der Spreu (beide zusammen heißen fulleraca f.' zu fulla, FOLIUM) zu reinigen, wirft man mit der Gabel alles in die Luft, ventar, v., wobei der Luftzug Blätter und Spreu wegweht. Vgl. kat. ventar „Korn reinigen" (Rok-seth, Céréales, 149). Die endgültige Reinigung der Samen besorgt der Bauer später im Hause.</text:p>
      <text:p text:style-name="P4"/>
      <text:p text:style-name="P4">Diese Art der gerätelosen Samenentfernung ist wohl eine der primitivsten. Ihrer Einfachheit und auch Zweckmäßigkeit wegen mag sie sich bis heute erhalten haben. Vgl. Bierhenke, Dreschen: in der Sierra de Gata, 64 f., wo über die entsprechende Behandlung verschiedener Getreidearten und über die Verbreitung dieses Verfahrens gehandelt wird.</text:p>
      <text:p text:style-name="P4">Interessant und vor allem geeignet, die oben dargelegte Methode ins rechte Licht zu stellen, ' ist ein Überblick über die verschiedenen Methoden der Hanfsamengewinnung und deren Verbreitung: Gerätelose Verfahren kommen selten vor: „Im Osten Frankreichs, im Piemont und in verschiedenen Ortschaften der Westschweiz wird der reife Samen auf offenem Felde in ein Tuch oder</text:p>
      <text:p text:style-name="P4">Faß abgeklopft und die noch am Stengel zurückbleibenden Kapseln durch Reiben zwischen den Händen enfernt" (Gerig, S 81). In der</text:p>
      <text:p text:style-name="P4"/>
      <text:p text:style-name="P4"/>
      <text:p text:style-name="P4">Fußnote 1) Nachstehende Erhebungen stammen aus Balaguer in der Hauptsache, aus Sta. Eulalia de Ronsana zum Teil. Im übrigen fehlt mir aus dem katal. Sprachgebiet abgesehen von kürzeren Hinweisen bei Dicc. Alcover, s. v. <text:s/>—</text:p>
      <text:p text:style-name="P4">cànem — jegliches Material, was ich darauf zurückführe, daß Methode und</text:p>
      <text:p text:style-name="P4"><text:soft-page-break/>Terminologie der Samengewinnung bereits vielfach in Vergessenheit geraten sind, da die meisten Bauern seit langen Jahren den Samen nicht mehr</text:p>
      <text:p text:style-name="P4">selbst erzeugen, sondern (oft ausländischen) auf dem Markte kaufen. Aus anderen Gebieten bringt Krüger, H Pyr D, 7, 1-3, eine reiche Terminologie</text:p>
      <text:p text:style-name="P4">des Ausschlagens.</text:p>
      <text:p text:style-name="P4">15</text:p>
      <text:p text:style-name="P4"/>
      <text:p text:style-name="P4">Seite 16</text:p>
      <text:p text:style-name="P4"/>
      <text:p text:style-name="P4">Regel bedient man sich eines Werkzeuges, des primitiven Bleuels (nach Gerig, § 84, 85, in Frankreich, in der Westschweiz, in Graubünden und Oberitalien häufig gebraucht) <text:s/>Fußnote 1), des Botthammers (in Belgien und Deutschland, Gerig, § 87), oder der Riffel (Riffelkamm), die jetzt in ganz Europa das verbreitetste Instrument zur Samengewinnung darstellt. vgl. Gerig, § 89; Jirlow I, 22 ff.</text:p>
      <text:p text:style-name="P4">Auffällig ist, daß in den landwirtschaftlich sonst so konservativen Gegenden des Westens der iberischen Halbinsel überall die Riffel nutzt wird Fußnote 2), während ich sie in unserem verhältnismäßig fortgeschrittenen Gebiet nur in Castelló de la Plana Fußnote 3) habe feststellen</text:p>
      <text:p text:style-name="P4">können Fußnote 4).</text:p>
      <text:p text:style-name="P4">Das Ausklopfen der Samen Fußnote 5) heißt:</text:p>
      <text:p text:style-name="P4">1.) escarriar, v., Balaguer. Das Wort begegnet im Pallars und in Andorra in der allgemeinen Bedeutung „fer saltar els grans 'de les</text:p>
      <text:p text:style-name="P4">espigues amb l'escarriadora" (Dicc. Aguiló), ebenso im Vall d'Aránt escarriar, v. „treure el gra de les garbes donant cops a una fusta</text:p>
      <text:p text:style-name="P4">còncava"; daselbst auch eskérri „la garba quan se n'ha tret el gra",</text:p>
      <text:p text:style-name="P4">und escarriadé „la fusta que serveix per escarria" (BDC 111, 9). Vgl. gasc. escarroulha: „égrener le lin et le chanvre, râcler les, panicules du lin ou du chanvre pour séparer la graine" (T F; Palay); carroulho: „épi de mais à graines fertiles, graine de lin"; carrolo: '„capsule de lin" (Gerig, § 99, 238); Krüger, H Pyr D, 7; Corominas, Vocabulario aranés. Barcelona, 1931, S. 40.</text:p>
      <text:p text:style-name="P4">2.) espolsar, v., Sta. Eulalia de Ronsana; in gleicher Bedeutung auch mall. espolsar, v. „sacudir el cáñamo después de arrancado y seco para que despida el cañamón" (Dicc. Amengual); sonst espolsar = „treure la pols; sacudir", in dem sich PULSARE und Ableitung von PULVIS (kat. Pols) getroffen haben.</text:p>
      <text:p text:style-name="P4">Das Abschlagen der Blätter allein heißt in Sta. Eulalia netejar, v., d. h. die Stengel von den Blättern „reinigen". In Balaguer wird escarriar auch auf diese — äußerlich gleiche — Tätigkeit übertragen, da man sich des Wortinhalts nicht recht bewußt ist.</text:p>
      <text:p text:style-name="P4">1) Vgl. auch Fahrholz, Ariége, 120.</text:p>
      <text:p text:style-name="P4">2) vgl. GK 246; Messerschmidt, Serra da Estrêla, 282. Neben der Sache wird hier auch die Terminologie des Riffelns behandelt.</text:p>
      <text:p text:style-name="P4">3) Dicc. Alcover, s.v. cànem.</text:p>
      <text:p text:style-name="P4">4) Krüger, H Pyr D, 7, ist der Riffel in den Pyrenäen oft begegnet.</text:p>
      <text:p text:style-name="P4">5) Vgl. Krüger, H Pyr D, 7.</text:p>
      <text:p text:style-name="P4">16</text:p>
      <text:p text:style-name="P4"/>
      <text:p text:style-name="P4">Seite 17</text:p>
      <text:p text:style-name="P4"/>
      <text:p text:style-name="P4"/>
      <text:p text:style-name="P4">VII. Kapitel.</text:p>
      <text:p text:style-name="P4">Der Hanf same.</text:p>
      <text:p text:style-name="P4">Die eigentliche Bezeichnung für Hanfsame ist</text:p>
      <text:p text:style-name="P4">canyamó, m., das nach Dicc, Alcover in Tortosa und Val. verbreitet ist. canyamó entspricht span. <text:soft-page-break/>cañamón, m. (beide auf -ONE)', port.</text:p>
      <text:p text:style-name="P4">canamaça, f. „Hanfsame'&lt; ist mit -ACEA gebildet.</text:p>
      <text:p text:style-name="P4"/>
      <text:p text:style-name="P4">Gebräuchlicher als canyamó ist die Zusammensetzung llavor (Ilevor) de canem, f. (Tremp, Sort, Escaldas, Girona, Solsona; Bal.);</text:p>
      <text:p text:style-name="P4">llaó de càñim (Balaguer). llavor = "Same", REW 4809 LABOREM.</text:p>
      <text:p text:style-name="P4">In Amer, Olot erscheint grana de cànem, f., in Palamós gra de</text:p>
      <text:p text:style-name="P4">cànem, REW 3846 GRANUM.</text:p>
      <text:p text:style-name="P4"/>
      <text:p text:style-name="P4"/>
      <text:p text:style-name="P4">Auch das Altkatalanische kennt alle diese Bezeichnungen:</text:p>
      <text:p text:style-name="P4">1. canyamó: Bo sera, senyora, que la majestat vostra prenga vns pochs de canyamons confits ab un got de maluesia, Tirant c. 245. Tres canteraços plens de canemos, item tres puyerons de canemos , Inv. del segle XIV (arx. de Montblanch).</text:p>
      <text:p text:style-name="P4">2. llavor de cànem: Item una caldera gran ab qualsque dos puyerons de lavor de canyem, Est Univ IV, 139. (1410).</text:p>
      <text:p text:style-name="P4">3. gra de cànem Fußnote1): Lo gra del Canem es bo per engrexar las GaIlines, Llibre dels Secrets de Agricultura, 25.</text:p>
      <text:p text:style-name="P4">4. findet sich auch sement de cànem: Per la dolor de colica, ninguna cosa val mes qne beure decoctio de sement de Canem, Llibre dels Secrets de Agricultura, 11.</text:p>
      <text:p text:style-name="P4"/>
      <text:p text:style-name="P4">Indem ich die vorstehenden altkatalanischen Belege aufführte, ist </text:p>
      <text:p text:style-name="P4">auch über die Verwendung des Hanfsamens — abgesehen von seinem Gebrauch als Saatgut, als Hühner- und Vogelfutter— als wirksames Heilmittel gesprochen. Hinzuzufügen verbliebe noch, daß aus den öligen Samen auch Fußnote 2) gewonnen wurde.</text:p>
      <text:p text:style-name="P4">canyamó „Hanfsame" hat in Valencia auch die Bedeutung von borratxera „Trunkenheit" Fußnote 3) ganz wie in asiatischen Sprachen, wo der</text:p>
      <text:p text:style-name="P4">Name für Hanf und Trunkenheit oft identisch ist. Vgl. Hehn, Kulturpflanzen und Haustiere, 601 Fußnote 4).</text:p>
      <text:p text:style-name="P4">1 Vergl. Fahrholz, Aribge, 120: gra de cambe.</text:p>
      <text:p text:style-name="P4">2 Vgl. Llibre dels Secrets de Agricultura, 111.</text:p>
      <text:p text:style-name="P4">4) Vgl. auch Rein hard t, Kulturgeschichte der Nutzpflanzen I, 649:</text:p>
      <text:p text:style-name="P4">"Die altpersische Sprache bezeichnet die Trunkenheit nut einem Wort</text:p>
      <text:p text:style-name="P4">(banga), das im Sanskrit "Hanf' bedeutet."</text:p>
      <text:p text:style-name="P4">17</text:p>
      <text:p text:style-name="P4"/>
      <text:p text:style-name="P5">Seite 18</text:p>
      <text:p text:style-name="P5">Frischer, guter Hanfsamen hat eine grüngraue Farbe. Bleibt dieser aber 3 bis 4 Jahre liegen, so wird er weißlich und für die Aussaat vollends untauglich. Man verwendet darum zur Saat</text:p>
      <text:p text:style-name="P5">nur vorjährigen Samen.</text:p>
      <text:p text:style-name="P5">In Balaguer gibt es einige Bauern, die sich mit Eifer auf die Produktion von gutem Hanfsamen verlegen. Man verfährt dabei so: der Bauer wählt einige Flecken besonders fruchtbaren Bodens aus, die er</text:p>
      <text:p text:style-name="P5">gut bearbeitet und düngt. Zur gegebenen Zeit (Mitte März) sät er vom besten Samen, den er bekommen kann, aus und zwar ziemlichich dünn. Mit besonderer Sorgfalt fördert er dann durch Jäten und Bewässern das Wachstum dieses Hanfs. Anfang August werden zunächst die männlichen Pflanzen einzeln ausgeschnitten, die weiblichen Stengel bleiben bis zur völligen Ausbildung des Samens stehen. Anfang September sucht man aus den weiblichen Pflanzen die aus, welche den</text:p>
      <text:p text:style-name="P5">besten Samen tragen. Dieser Same wird dann im folgenden Jahre wieder auf ein ausgesuchtes Stück <text:soft-page-break/>Erde gesät; den übrigen Samen braucht man zur Aussaat auf die gewöhnlichen Hanffelder. So macht</text:p>
      <text:p text:style-name="P5">man es 3 bis 4 Jahre hindurch. Schließlich lohnt den Bauer auch ein Hanfsame von erster Beschaffenheit für seine Arbeit. Diese Praxis nennt man in Balaguer: selecció de la llaó, f. = 'Auswahl'.</text:p>
      <text:p text:style-name="P5">Der Hanf, besonders der „Samenhanf" entzieht dem Boden alle Kräfte, sodaß nach ihm kaum etwas auf dem Felde wachsen will. Daher das Sprichwort:</text:p>
      <text:p text:style-name="P5">Cànem de llaó,</text:p>
      <text:p text:style-name="P5">blat de dolor. (Balaguer).</text:p>
      <text:p text:style-name="P5"/>
      <text:p text:style-name="P5">VIII. Kapitel.</text:p>
      <text:p text:style-name="P5">Trocknen der Hanfbündel.</text:p>
      <text:p text:style-name="P5">Transport des Hanfs zur Röste.</text:p>
      <text:p text:style-name="P5"/>
      <text:p text:style-name="P5">Nachdem der Hanf von Blattwerk und samen befreit ist, werden die manes, manats, manades nicht wieder auf der Erde ausgebreitet sondern gebunden auf offenem Felde in pyramidenförmige</text:p>
      <text:p text:style-name="P5">Haufen gesetzt, in denen der Hanf vor Tau und Regen wohl geschützt ist und gut trocken werden kann.</text:p>
      <text:p text:style-name="P5">18</text:p>
      <text:p text:style-name="P4"/>
      <text:p text:style-name="P4">Seite 19</text:p>
      <text:p text:style-name="P4"/>
      <text:p text:style-name="P4">Abb. 2.</text:p>
      <text:p text:style-name="P4">a. Aus 10 manes gebildete barraca;</text:p>
      <text:p text:style-name="P4">b. zum feix gebundene barraca (Balaguer).</text:p>
      <text:p text:style-name="P4">Bezeichnungen für die Haufen Hanfbündel Fußnote1):</text:p>
      <text:p text:style-name="P4">1.) In Balaguer heißt ein solcher Haufen barraca, f., so benannt</text:p>
      <text:p text:style-name="P4">wegen seiner Form: Eine barraca Fußnote2) besteht aus 10 manes, die auf dem Umfang eines Kreises von ca. 1 m Durchmesser so aufgestellt werden,</text:p>
      <text:p text:style-name="P4">daß sich die Spitzen der Bündel über dem Kreismittelpunkt treffen und sich somit gegenseitig stützen und halten. (Vgl. Abb. 2). Diese</text:p>
      <text:p text:style-name="P4">Aufstellung gestattet es Wind und Luft, von allen Seiten an die Bündel heranzukommen. Zum Wort barraca mit seinen vielfachen Bedeutungen, zu denen die Form der barraca Anlaß gegeben, vgl. Thede, VKR, Vl, 256 ff.</text:p>
      <text:p text:style-name="P4">2.) Sehr häufig findet sich zur Bezeichnung des oben beschriebenen Haufens garbera, f. (Mollet, Costa de Montseny, St. Feliu de Guixols,</text:p>
      <text:p text:style-name="P4">Castelló de la Plana Fußnote 3) ). Zum Wort vgl. Griera, Festschrift Gauchat, 388.</text:p>
      <text:p text:style-name="P4">3.) Auf Mallorca erscheint (nach Dicc. Alcover, s. v. amerar) cavayó, m. (bestehend aus 10 manades), Vgl. Rokseth, Céréales, 94,</text:p>
      <text:p text:style-name="P4">95; kat. cavalló, m. ='Haufen von Garben' (Anzahl schwankt), dazu</text:p>
      <text:p text:style-name="P4"/>
      <text:p text:style-name="P4">1) vgl. Krüger, H Pyr D, 6, 1—3.</text:p>
      <text:p text:style-name="P4">2) Vgl. auch murc. barracón „haz de cáñamo en forma de pirámide"</text:p>
      <text:p text:style-name="P4">(Garcia Soriano, 17).</text:p>
      <text:p text:style-name="P4">3) Dicc. Alcover, s. v. agramar.</text:p>
      <text:p text:style-name="P4">19</text:p>
      <text:p text:style-name="P4"/>
      <text:p text:style-name="P4">Seite 20</text:p>
      <text:p text:style-name="P4">Zu cavallonera „el lloc on es munten els cavallons". Zu cavalló - cavallonera vgl. Griera, Festschrift Gauchat, 383; Moll, Sup. 607; Krüger H Pyr D, 6</text:p>
      <text:p text:style-name="P4">4.) In Sta. Eulalia de Ronsana und Isil, Borèn: pila, f. Fußnote 1) „Haufen".</text:p>
      <text:p text:style-name="P4">5.) Griera, RLR V, 229 bringt canemera „munt de cànem arrancat". Dicc. Alcover kennt canemera in <text:soft-page-break/>der gleichen Bedeutung aus Ribagorça.</text:p>
      <text:p text:style-name="P4">'In Haufenstellen' heißt entsprechend: posar a barraques, v., (Balaguer); agarberar, v. (Mollet, Costa de Montseny, Borges); apilarar, v. (Borèn, Isil).</text:p>
      <text:p text:style-name="P4">Der Hanf bleibt in diesen Haufen einige Tage stehen, um dann in großen Bündeln zur Röste geschafft zu werden. Die Garben (meistens</text:p>
      <text:p text:style-name="P4">sind es 10) eines Haufens werden jeweils zu einem Bündel, in Balaguer feix, m., FASCIS, genannt, zusammengebunden. (Vgl. Abb, 2).</text:p>
      <text:p text:style-name="P4">Im Altkatalanischen erscheint feix häufig: z. B.</text:p>
      <text:p text:style-name="P4">item un fex de li qui no es spadat, Est Univ IV, 141, (1410).</text:p>
      <text:p text:style-name="P4">item un feix de canem aneyguat, Est Univ IV, 156 (1523).</text:p>
      <text:p text:style-name="P4"/>
      <text:p text:style-name="P4">IX. Kapitel.</text:p>
      <text:p text:style-name="P4">Das Rösten des Hanfs.</text:p>
      <text:p text:style-name="P4">Der Hanfstengel besteht in seinem Innern aus einem holzigen Zellengewebe, um das sich eine Schicht langer, dünner Fasern legt, die durch einen Klebestoff fest miteinander verbunden sind. Das Ganze wird geschützt durch eine dünne Rinde. Es handelt sich nun bei der weiteren Bearbeitung des Hanfs, insonderheit auch bei der Hanfröste,</text:p>
      <text:p text:style-name="P4">darum, die wertvollen Fasern von den übrigen wertlosen Teilen der Pflanze zu trennen. Durch einen Gärungsprozeß zerstört man zunächst den inneren holzigen Kern und den Klebestoff Fußnote 2)</text:p>
      <text:p text:style-name="P4">Es gibt deutlich verschiedene Arten von Rösten: die Rasen- und die Wasser röste. Bei der Rasen- oder Tauröste werden die Hanfstengel in langen Bahnen ganz dünn auf einer kurzgemähten Wiese oder einem Stoppelfeld ausgebreitet und so der Einwirkung von</text:p>
      <text:p text:style-name="P4"/>
      <text:p text:style-name="P4">1) Im Ariège wird der Hanf zum Trocknen in pielots zusammengestellt, deren Spitzen zum Schutz gegen Regen mit Stroh bedeckt werden (Fahrholz, Ariège, 119).</text:p>
      <text:p text:style-name="P4">2) Nach Schoneweg, Leinengewerbe, 33.</text:p>
      <text:p text:style-name="P4">20</text:p>
      <text:p text:style-name="P4"/>
      <text:p text:style-name="P5">Seite 21</text:p>
      <text:p text:style-name="P5"/>
      <text:p text:style-name="P5">Tau; Regen und Unwetter ausgesetzt. Bei der Wasserröste dagegen wird der Hanf in Bündeln für einige Tage ins Wasser gelegt. "Obgleich Tauröste und Wasserröste den Eindruck machen, vom Grunde aus verschieden zu sein, zeigt eine genauere Untersuchung Übergänge von einer Methode zur anderen.</text:p>
      <text:p text:style-name="P5">„Eine deutliche Übergangsform ist die holländische (Gerig, S 123) Art, die auf dem Rasen verbreiteten Stengel durch Bespritzen zu machen. Noch einen Schritt weiter ist man gekommen, wenn man,</text:p>
      <text:p text:style-name="P5">wie aus der Gegend von Halleby strom, Sjaelland, erzählt wird, bei trockener Witterung die Wasserröste benutzt, während man bei regnerischer sich mit der Tauröste begnügt.</text:p>
      <text:p text:style-name="P5"/>
      <text:p text:style-name="P5">"Welche Art die ältere sei, läßt sich historisch oder archäologisch noch nicht feststellen. - Erst mit Plinius' Schilderung der Flachsbereitung seiner Zeit befinden wir uns auf festem historischen Boden. In</text:p>
      <text:p text:style-name="P5">Hist. nat. 19, 17 schildert er die Wasserröste, wie sie in Italien noch üblich ist: Deinde post messem triticiam virgae ipsae merguntur in aquam solibus tepefactam, pondere aliquo depressae". Jirlow I, 40 f.</text:p>
      <text:p text:style-name="P5"/>
      <text:p text:style-name="P5">Es würde zu weit führen, hier die Verbreitung der beiden Typen von Rösten auch nur zu skizzieren. Ausführlich handeln darüber JirIow I, 41 ff., Gerig, §122, 123.</text:p>
      <text:p text:style-name="P5"/>
      <text:p text:style-name="P5">In unserem Gebiet kommt die Tauröste nur in den Pyrenäen (Borén) vor. Nach Fahrholz, Ariége, 120, ist sie im Ariége wegen des reichen Taufalls die allgemein übliche. Nach Krüger, H Pyr D, 8 ist</text:p>
      <text:p text:style-name="P5">das Taurösten im oberen Pallars (Val d'Aneu, Vallfarrera), in den Zentralpyrenäen und in der Chalosse <text:soft-page-break/>anzutreffen. Sonst herrscht die</text:p>
      <text:p text:style-name="P5">Wasserröste, die mir auch von Spanien als die einzige Art bekannt ist. In Portugal findet sich neben der Wasserröste stellenweise auch die</text:p>
      <text:p text:style-name="P5">Rasenröste, über die Ferreira Lapa, Tecnol. rural III, 235 f. und Telles de Menezes, Les plantes textiles, 677, berichten.</text:p>
      <text:p text:style-name="P5">Zur Wasserröste benutzt man nichts anderes als einen kleinen Tümpel, Teich, Weiher oder Wassergraben, die durch die Sonne leicht</text:p>
      <text:p text:style-name="P5">erwärmt werden, und in denen der Fäulnisprozeß rascher zustande kommt. Oftmals legt man den Hanf auch in Einbuchtungen von</text:p>
      <text:p text:style-name="P5">Flüssen mit ruhig fließendem Wasser Fußnote1).</text:p>
      <text:p text:style-name="P5">Über die Benutzung dieser Gewässer zum Rösten bestanden früher mancherlei rechtliche Bestimmungen (vgl. unten die altkat. Zeugnisse zu bassa, amerador, amerar). Im Dicc. Alcover heißt es</text:p>
      <text:p text:style-name="P5">unter amerador „Röstplatz' : „Antigament era un petit llach on els</text:p>
      <text:p text:style-name="P5">1) Vgl. Krüger, H Pyr D, 8.</text:p>
      <text:p text:style-name="P5">21</text:p>
      <text:p text:style-name="P5"/>
      <text:p text:style-name="P5"/>
      <text:p text:style-name="P5">Seite 22</text:p>
      <text:p text:style-name="P5">pobles veinats podien per privilegi amerar el cànem o el Ili; pero avuy en dia ho poden fer a qualsevol lloch on hi haja aygua suficient"</text:p>
      <text:p text:style-name="P5">Ein Kuriosum ist es sicherlich, daß man den Hanf früher sogar im Meere röstete. Vgl. Dicc. Alcover, s. v. amerar.</text:p>
      <text:p text:style-name="P5">Einen Fortschritt in der Technik des Röstens dürfen wir in den eigens zum Zweck des Hanfröstens künstlich angelegten Röstgruben erblicken, wie ich sie z. B. in der ganzen Horta de Balaguer, in</text:p>
      <text:p text:style-name="P5">Sta. Eulalia de Ronsana und in Moncada bei Barcelona feststellen konnte. Vgl. Abb. 3.</text:p>
      <text:p text:style-name="P5">In der folgenden Beschreibung der Röstgrube und des Arbeitsverfahrens beim Rösten halte ich mich in der Hauptsache wiederum an meine Beobachtungen in Balaguer.</text:p>
      <text:p text:style-name="P5">Die Röstgruben liegen der Zweckmäßigkeit wegen gewöhnlich ganz in der Nähe der Hanffelder. Die meisten haben ein Ausmaß von 8—10 m Länge und 5 m Breite. Die Tiefe beträgt ca. 1,25 m, so-</text:p>
      <text:p text:style-name="P5">daß das Wasser einem Manne bis über die Hüften geht, wenn er im (so im Original, Anmerkung d. Transkription) die Grube steigen muß.</text:p>
      <text:p text:style-name="P5"/>
      <text:p text:style-name="P5">Abb. 3.</text:p>
      <text:p text:style-name="P5">Röstgrube (Moncada bei Barcelona).</text:p>
      <text:p text:style-name="P5"/>
      <text:p text:style-name="P5">Über die Anlage der künstlichen Röstgrube schreibt Costumari Català II, 71, s. v. bassa canemera: „Es la construida expressament per amarar- hi cànem. Es distingeix de Ies altres que la seva fondària queda limitada per l'alçada de l'home; els que en treuen ei</text:p>
      <text:p text:style-name="P5">cànem, quan ja està amarat o cuit, han d'entrar- hi a dins bo i plena,</text:p>
      <text:p text:style-name="P5">22</text:p>
      <text:p text:style-name="P5"/>
      <text:p text:style-name="P5"/>
      <text:p text:style-name="P4">Seite 23</text:p>
      <text:p text:style-name="P4"/>
      <text:p text:style-name="P4"/>
      <text:p text:style-name="P4">i fondària no pot ésser tan gran que l'aigua els pugi poc més amunt de la citura. Tampoc la seva amplada i Ilargada no pot ésser excesiva, perqué no convé que hi càpiga tant de cànem que no es pugui treure tot en un dia".</text:p>
      <text:p text:style-name="P4">Die Wände der Röstgrube sind mit grobem Flußschotter oder auch mit Bruchsteinen ausgelegt. Den <text:soft-page-break/>Boden der Grube bildet einfach bloße Erde. Interessant ist, daß man im Winter und Frühjahr —</text:p>
      <text:p text:style-name="P4">Zeiten, in denen die Rösten nicht gebraucht werden - Fleckchen Erde sogar Gemüse zieht.</text:p>
      <text:p text:style-name="P4">Das Wasser wird aus einem Kanal an einem Ende der Grube hineingeleitet, am anderen Ende kann es wieder abfließen. Einfluß- und Ausflußstelle liegen aber gewöhnlich so, daß das Wasser nie völlig</text:p>
      <text:p text:style-name="P4">abläuft, daß es vielmehr nach und nach in die Erde sickert. Diese Art der Anlage hat den Vorteil, daß stets Wasser in der Röste ist, aber</text:p>
      <text:p text:style-name="P4">den großen Nachteil, daß die Arbeiter beim Herausziehen der Hanf-</text:p>
      <text:p text:style-name="P4">bündel in das faule, stinkende Wasser steigen müssen, was natürlich sehr ungesund ist.</text:p>
      <text:p text:style-name="P4">Die Röstgruben, die man heute baut, sind in mancher Beziehung besser: die Wände sind zementiert; auf jeder Seite führen Treppen</text:p>
      <text:p text:style-name="P4">in die Grube, und die Abflußstelle liegt unten und mündet in einen Abzugskanal, wodurch ermöglicht wird, das Wasser vor dem Heraus, holen der Bündel erst ausfließen zu lassen.</text:p>
      <text:p text:style-name="P4"/>
      <text:p text:style-name="P4">Die oben beschriebene Röstgrube heißt in Balaguer: bassa de cànim, f. Über das, Wort siehe unten.</text:p>
      <text:p text:style-name="P4">Soll nun der Hanf geröstet werden — was gewöhnlich schon bald</text:p>
      <text:p text:style-name="P4">nach der Ernte desselben geschieht</text:p>
      <text:p text:style-name="P4">—, dann füllt man zunächst die</text:p>
      <text:p text:style-name="P4">bassa mit klarem Wasser: omplir la bassa, v. Alsdann werden die Hanfbündel (feixos) in die Grube gelegt. Ein Arbeiter steigt mit hochaufgekrempelten Hosen ins Wasser, während am Rande der bassa stehende Männer diesem die großen Bündel zureichen. Der Einröster packt zunächst eine Lage feixos ins Wasser, und zwar in horizontaler Richtung. „Auf diese legt er dann weitere Lagen. So wird erst eine Längshälfte: tramada, f., der bassa ausgefüllt, danach in derselben Weise die andere Hälfte.</text:p>
      <text:p text:style-name="P4"/>
      <text:p text:style-name="P4">„Einrösten" heißt: embassar, v., zu bassa.</text:p>
      <text:p text:style-name="P4">Sind einmal nicht genug Hanfbündel vorhanden, sodaß die bassa nicht ganz ausgefüllt werden kann, so schadet das nicht. Man sorgt nur dafür, daß die Lagen Bündel gut festliegen, damit sie während</text:p>
      <text:p text:style-name="P4">der Röste nicht etwa im Wasser umhertreiben, was für den Gärungsprozeß sehr nachteilig sein soll. Man sagt, der Hanf „verbrühe"</text:p>
      <text:p text:style-name="P4">23</text:p>
      <text:p text:style-name="P4"/>
      <text:p text:style-name="P4">Seite 24</text:p>
      <text:p text:style-name="P4">dann: s'escalda Fußnote 1), REW 2946 EXCALDARE. sehr von Schaden ist.</text:p>
      <text:p text:style-name="P4">Nachdem alle Bündel festgepackt sind, beschwert man das Ganze mit Brettern und großen Steinen: carregar, v., damit der Hanf, der bei der bald einsetzenden Gas- und Wärmeentwicklung hochtreiben will, unter Wasser gehalten wird. Hier werden wir unwillkürlich an Plinius' virgae ipsae in aquam solibus tepefactam, pondere aliquo depressae erinnert.</text:p>
      <text:p text:style-name="P4">Das Röstwasser bezeichnet man mit aigua canemera, f., wobei man besonders an das Wasser denkt, „que surt d'una bassa canemera</text:p>
      <text:p text:style-name="P4">mentre s'hi amera cànem "(Cat.). Von diesem Röstwasser sagt man, daß es für das Vieh sehr schädlich sei, „procurant que el bestiar no hi</text:p>
      <text:p text:style-name="P4">anés a beure, puix es creien que aquella aigua els hi era molt dolente" (Scriptorium V I, LXVI, 8). In St. Feliu de Guixols sagt man, „que l'aigua on s'amera cànem emborratxa les anguiles". Dem Röstwasser</text:p>
      <text:p text:style-name="P4">entströmt ein widerlicher Geruch, der sich bei einer so großen Anzahl von Röstgruben wie beispielsweise in Balaguer sehr unliebsam bemerkbar macht.</text:p>
      <text:p text:style-name="P4">An aigua canemera knüpft das Costumari Català II, 59, folgende Rechtsbestimmung an: „Si qui rega ho fa amb aigua que passi per bassa canemera, mentre a la bassa hi ha cànem amarant-se, i mentre</text:p>
      <text:p text:style-name="P4">es treu, no la pot engegar, i pot només utilitzar l'aigua agafant-la sota el vessador. — Quan el cànem és en bassa que no sigui canemera,</text:p>
      <text:p text:style-name="P4"><text:soft-page-break/>aquell que ha de regar pot engegar-la i regar, encara que hi hagi el cànem, si el que li amara no li ha posat de connivència amb ell".</text:p>
      <text:p text:style-name="P4">Die Dauer der Röstzeit ist abhängig von der Temperatur der Luft und des Wassers und schließlich auch von der chemischen Zusammensetzung des Wassers. Gewöhnlich dauert der Prozeß 6—9 Tage.</text:p>
      <text:p text:style-name="P4">Der erfahrene Bauer hat es ungefähr „im Gefühl", wann er den Hanf wieder aus der Röste herausholen darf oder muß. Vorsichtshalber nimmt er erst einige Stengel aus der Mitte der Grube heraus zur Probe: treure mostra, v., sagt man in Balaguer. Nach Telles de Menezes, Les plantes textiles, S. 676, bezeichnet man in Portugal das</text:p>
      <text:p text:style-name="P4">Bündel, das man zur „Probe" aus der Röste zieht, mit provadoura, f.</text:p>
      <text:p text:style-name="P4">Um die Wirkung der Röste festzustellen, bricht der Bauer die Stengel in der Mitte kräftig durch. Läßt sich der holzige Kern derselben nur schwer durchbrechen, und bilden sich im Querschnitt</text:p>
      <text:p text:style-name="P4">rauhe und grobe Bruchstellen, dann ist das für den Kenner ein un-</text:p>
      <text:p text:style-name="P4">1 Ebenso auf Früchte, wein usw. bezogen (Dicc. Aguiló); vgl. auch FEW</text:p>
      <text:p text:style-name="P4">III, 265a.</text:p>
      <text:p text:style-name="P4">24</text:p>
      <text:p text:style-name="P4"/>
      <text:p text:style-name="P5">Seite 25</text:p>
      <text:p text:style-name="P4">trügliches Zeichen dafür, daß der Hanf noch nicht „ausgeröstet" ist. Man sagt: Der Hanf ist noch cruu, adj., kat. cruu, d. h. noch "unreif" "roh". </text:p>
      <text:p text:style-name="P4">Lassen sich die Stengel jedoch leicht zerbrechen, und bilden die Bruchstellen im Querschnitt eine ebene, glatte Fläche, dann ist der Hanf gut geröstet: der Hanf ist cuit, kat. cuit, part. perf. von coure.(Über das Wort s. u.) Grade des cuit gibt man mit poc, massa, prou wieder.</text:p>
      <text:p text:style-name="P4"/>
      <text:p text:style-name="P4">Ein anderes Mittel für die Feststellung, das aber wohl als modern bezeichnet werden muß, kennt man auch in Balaguer: Man steckt ein Stück Fichtenholz, das am unteren Ende mit einer bestimmten Farbe (albayalde) gestrichen ist, ins Wasser der Röstgrube. Nimmt diese Farbe dabei einen dunkleren Ton an, so gilt das als Zeichen dafür, daß der Hanf ausgeröstet ist.</text:p>
      <text:p text:style-name="P4">Wie man in anderen Gegenden unseres Gebietes bei dieser Feststellung verfährt, ist mir nicht bekannt. Anführen möchte ich hier Plinius' Hist. nat. 19, 17: Maceratas indicio est membrana laxatior.</text:p>
      <text:p text:style-name="P4">Um die Bündel aus der Röstgrube zu holen: treure lo cànim de la bassa, v., kat. treure el cànem de la bassa, muß der Bauer wieder ins Wasser steigen. Die einzelnen nassen feixos werden wieder in ihre</text:p>
      <text:p text:style-name="P4">lo manes aufgelöst, die dann auf dem anliegenden Felde zum Trocknen: assecar, v., ausgebreitet werden. Nach einigen Tagen stellt man sie wieder in barraques zusammen, bis der Hanf durch und durch trocken ist und wieder in feixos zusammengebunden wird. Die feixos legt man alsdann in einem großen Haufen: paller, m. zusammen. paller ist eigentlich der große „Stroh"schober, wird aber hier auf den</text:p>
      <text:p text:style-name="P4">Hanfschober übertragen Fußnote 1). Das Verbum zu paller ist apallerar.</text:p>
      <text:p text:style-name="P4">Hiermit hört die Arbeit des Bauern auf, der seinen Hanf nicht mehr selbst verarbeitet, sondern an eine Hanffabrik verkauft. (Beim Verkauf gilt als allgemeine Maßeinheit der feix).</text:p>
      <text:p text:style-name="P4"/>
      <text:p text:style-name="P4">Die Bezeichnungen der Röstgrube und des Röstens Fußnote 2) sind recht mannigfaltig:</text:p>
      <text:p text:style-name="P4">1.) bassa (del cànem), f., heißt die Röstgrube in Alcarràs, Fraga, Amer, Sort, Balaguer; bassa (canemera) in Barcelona, St. Bartomeu del Grau, Solsona, Vilarreal, Ripoll, Vgl. auch Dicc. Alcover.</text:p>
      <text:p text:style-name="P4">Die Verbreitung von bassa im obigen Sinne ist schon durch die Wenigen angeführten Belegsorte angedeutet: Es ist der Katalonien</text:p>
      <text:p text:style-name="P4"/>
      <text:p text:style-name="P4">1) zum Wort vgl. Griera, Festschrift Gauchat, 391; Bierhenke, Dreschen in der Sierra de Gata, 63; GK 120, 122, A. 5; WS X, 85f.</text:p>
      <text:p text:style-name="P4">2) vgl. Krüger, H Pyr D, 8 u. 9.</text:p>
      <text:p text:style-name="P4"><text:soft-page-break/>25</text:p>
      <text:p text:style-name="P4"/>
      <text:p text:style-name="P4">Seite 26</text:p>
      <text:p text:style-name="P4">eigene Typus zur Bezeichnung des Röstplatzes. Aus dem Valecianischen fehlt mir jeder Beleg für den Gebrauch von bassa im genannten Sinne, lediglich liegt mir ein solcher von Mallorca (LLuchmajor)</text:p>
      <text:p text:style-name="P4">vor. (Vgl. ALC, Karte 243 „bassa").</text:p>
      <text:p text:style-name="P4">Von bassa abgeleitet ist embassar, v., „den Hanf in die Röste legen". bassa und embassar entspricht span. balsa, embalsar, im Sinne von „Röste", aber wohl nur in der Schriftsprache gebraucht. bassa</text:p>
      <text:p text:style-name="P4">aus iber. *BALSA „Pfütze", REW 917, hat auch heute noch die Bedeutung von „Pfütze", "Regenpfütze auf den Wegen und Feldern" und „lloc on se replega l'aigua de les pluges i on el bestiar pot entrar a</text:p>
      <text:p text:style-name="P4">peu pla per beure (tinga o no tinga parets per a contenir l'aigua)" (Aguiló). — bassa (vassa) finde ich in der Bedeutung „Röstplatz" zum ersten Male im Jahre 1315 belegt. — — — no gaus penre ayga</text:p>
      <text:p text:style-name="P4">del rech dels molins d'En Fortanet per adaygar vassades de li, si doncs layga de les dites vasses no tornava puxs al dit rech. Vidal, Documents sur la langue catalane, RLR XXIX, 75.</text:p>
      <text:p text:style-name="P4">2.) Auf die Benutzung der Flüsse zum Hanfrösten weist das Verbum enriuar hin. enriuar lebt heute kaum noch, da man vom Rösten in Flüssen ganz abgekommen ist. Pons, Ind. textils, führt es</text:p>
      <text:p text:style-name="P4">in der allgemeinen Bedeutung „rösten" an.</text:p>
      <text:p text:style-name="P4">Auf die Flußröste deutet noch hin die Redensart: St. Bartomeu Fußnote 1), embarcador de cànem (Figueres, Tarragona), wenn man der Erklärung von Cels Gomis, Folk-Lore català, 50, beipflichten will: „Al•ludint als ayguats que sol haver'hi per aquest Sant, ayguats que s'emportan el cànem que s'posa a amarar a la vora dels rius".</text:p>
      <text:p text:style-name="P4">Kat. enriuar entspricht span. enriar (Abltg.: enriador „Einröster", enriamiento „das Rösten"); salmant. enriar (Lamano); beir. enriar (Figdo.); ferner salmant. arriazar (Lamano), Abltg.: arriazada, f. „la operación de arriazar". Alle zu RIU gehörig.</text:p>
      <text:p text:style-name="P4">Zu enriuar, enriar, arriazar, die in ihrer Bildung gleich die Art des Röstens anzeigen, möchte ich einige auf LACU zurückgehende Bezeichnungen der Röststelle und des Röstens anführen: Minho: enlagar, v. (Portug I, 370); La Coruña: enlagar, v. (WS X, 127); inlagar, alagar (RL IV, 63, XXII, 19; GK 247, A. 2; Messerschmidt, Serra da Estrêla, 283). Der Röstplatz: eniagadouro Alemtejo (RL IV, 63);</text:p>
      <text:p text:style-name="P4">port. alagadouro (Telles de Menezes, Les plantes textiles, 676). Die in die Röste gelegten Bündel heißen lagueiros (Ferreira Lapa, Tecnol. rural III, 236). Vgl. Gerig, § 142.</text:p>
      <text:p text:style-name="P4">1) 24. August.</text:p>
      <text:p text:style-name="P4">26</text:p>
      <text:p text:style-name="P4"/>
      <text:p text:style-name="P4">Seite 27</text:p>
      <text:p text:style-name="P5"/>
      <text:p text:style-name="P5">schließlich gehören auch hierher die auf PUTEU weisenden Bildungen: span. empozar, v. „rösten", poza, f. „Röstplatz" (Dicc. R. Ac.); trasmont. empoçar, v. (RL XII, 94); poço „Röstplatz" (Messerschmidt, serra da Estréla, 283). Vgl. sard. impoyar, appoyar „rösten" das Wagner, Sardinien, 74, auf FODIUM. „Graben" zurückführt, während er den p-Anlaut durch PUTEU hervorgerufen erklärt. vgl. Gerig, § 139,</text:p>
      <text:p text:style-name="P5">3.) Von den im Süden Frankreichs bei weitem vorherrschenden, von AQUA aus gebildeten Formen (Gerig, § 134), besitze ich für unser Gebiet nur einen Beleg aus Pineda: enaiguar, mit der hinzugefügten (phonetischen?) Schreibung negar. Aus dem Altkatalanischen liegt nur ein Beleg vor: Item un feix de canem aneyguat, Est Univ IV, 156 (1523).</text:p>
      <text:p text:style-name="P5">Wie die frz. AQUA-Bildungen die ursprüngliche Bedeutung von „befeuchten", „ dem Tau aussetzen" haben, so auch kat. enaiguar, enayguar, enaygar, anayguar, aneyguar „regar, cobrir d'aigua" (Dicc.</text:p>
      <text:p text:style-name="P5">Aguiló). Im Gegensatz zu den frz. Formen, die sowohl „im Wasser" als .auch „im Tau rösten" bedeuten können, bezieht sich unser Verbum eindeutig auf die Wasserröste. Vgl. hierzu FEW ADAQUARE, AQUA, AQUARE, EXAQUARE 4, und INAQUARE. zu den bei Gerig, § 134, FEW, Rolland, Flore <text:soft-page-break/>pop. X, 40 aufgeführten Formen seien noch diese hinzugefügt: eigodu, m. „endroit oú l'on fait rouir le chanvre"; eyga, fayre oga lo konbe, v. „exposer le chanvre dans un pré à tous les temps" (Lhermet, Dial. aurillac., 141). L'eigadour, „le</text:p>
      <text:p text:style-name="P5">routoir" (Guillaumie, Gloss. Périg., 137).</text:p>
      <text:p text:style-name="P5">Zu AQUA gehören auch port. (Minho) ougadoiro, m., „acto de enriar o linho" (Figdo.); ferner die Bezeichnungen der Flachsbunde, die ins Wasser gelegt werden: aguadoiro, aguadouro (Figdo.), agoadoiros Minho (GK 247, A. 2), ogadoiro (Gomes Pereira, 266) Fußnote1).</text:p>
      <text:p text:style-name="P5">Aguadoiros do linho sind eigens zur Röste ausgehobene Gräben (Ferreira Lapa, Tecnol. rural III, 236). Vgl. auch akuarola „Flachsbündel" (Longa, WS III, 110).</text:p>
      <text:p text:style-name="P5">4.) Bei weitem vorherrschend wird im ganzen katalanischen Sprachgebiet für rösten das Verbum amerar (amarar) gebraucht. Ebenso verbreitet sind die Ableitungen: amerador (amarador) m.: 1. „Röstplatz"; daher posar a l'amerador, „in die Röste legen" (auch posar a amerar), 2. der „Einröster"; amaral, m., „Röstgrube" (Llanàs- Camprodó); amerament (amarament) m., amerada (amarada) f. „acte i efecte d'amerar". Amerar kann trans. (amerar el canem) und refl. (el cànem s'amera) gebraucht werden.</text:p>
      <text:p text:style-name="P5">1) Vgl. Messerschmidt, Serra da Estréla, 283.</text:p>
      <text:p text:style-name="P5">27</text:p>
      <text:p text:style-name="P5"/>
      <text:p text:style-name="P4">Seite 28</text:p>
      <text:p text:style-name="P4">In obiger Bedeutung treten uns amerar (amarar), amerador (amarador) und auch das part. perf. amerat (amarat) im Altkatalanischen schon früh und häufig entgegen:</text:p>
      <text:p text:style-name="P4">Tot li o be canem entre am erat e no amerat, Est Univ X, 130 (doc. a. 1431).</text:p>
      <text:p text:style-name="P4">Lo garde de tota pudor de palla ni de bassa on hom so es banyar li, Flos medic., 125.</text:p>
      <text:p text:style-name="P4">Que ningu amar Ili en lo amarador de Ili, Hist.</text:p>
      <text:p text:style-name="P4">Soller I, 276 (doc. mall. a. 1649).</text:p>
      <text:p text:style-name="P4">— fonch manat donar nova providencia de la que es dona en lo any 1513 en orde de amerar Ilins y canum, Luliana VIII, 89 (doc. a. 1697).</text:p>
      <text:p text:style-name="P4">No puguen esser amerats ni axugats los Ilins y canoms dels naturals y moradors de dita vila sino es en el lloch dit el Pelech, Luliana VIII, 90 (doc. a. 1697).</text:p>
      <text:p text:style-name="P4">Neben „rösten" bedeutet amerar nach Dicc. Alover auch: 1. amerar vi o altre liquid: mesclarhi aygua; 2. amerar calç: posar la calç en remull per ferla bullir y fondre; 3. amerar rajoles, teules, etc.: posarles en remull y tenirles algun temps, abans d'emprarles; 4. omplir completament (parlant de coses immaterials) = bañar.</text:p>
      <text:p text:style-name="P4">Amerar ist etymologisch noch umstritten, was sich auch in der Schreibung amerar-amarar widerspiegelt. Montoliu, Est Univ VI, 287</text:p>
      <text:p text:style-name="P4">und Gerig, § 36 setzen ein AD + MARE + ARE an. Sollte die Tatsache, daß die Bauern von Eivissa früher den Hanf im Meere rösteten Fußnote 1), diesen dann allerdings noch für 24 Stunden in Süßwasser legten — was vielleicht früher auch die Bauern der übrigen kat. Inseln und an der Küste Kataloniens taten — für die Bildung eines</text:p>
      <text:p text:style-name="P4">Verbums AD + MARE + ARE sprechen?</text:p>
      <text:p text:style-name="P4">Moll (Dicc. Alcover, s. v. amerar) erklärt amerar aus MACERARE, das mit MERUS kontaminiert worden sei, und stellt die Frage, ob sich im Lat. nicht ein Verb MERARE „purificar" gebildet haben könnte, das MACERARE Fußnote 2) beeinflußt hätte. Ausführlich behandelt Moll die Ursprungsfrage von amerar in Supl. 2131 MARE:</text:p>
      <text:p text:style-name="P4"/>
      <text:p text:style-name="P4">1) Meerröste bestätigt auch Dicc. Alcover, s. v. amerar.</text:p>
      <text:p text:style-name="P4">2) MACERARE ist der bekannte lat. Terminus für „rösten", den wir von Plimus her kennen. Heute noch ist er sehr stark in Mittel- und Norditalien verbreitet (Gerig, § 141). Im span. und Port. kommt er nur als gelehrtes Wort der Schriftsprache vor.</text:p>
      <text:p text:style-name="P4"><text:soft-page-break/>28</text:p>
      <text:p text:style-name="P5"/>
      <text:p text:style-name="P5">Seite 29</text:p>
      <text:p text:style-name="P5"/>
      <text:p text:style-name="P5">Crech que cal suprimir en aquest article (REW 5349) Fußnote 1) el cat. amarar que és própiament amerar. En tot ei català occidental y el valencià</text:p>
      <text:p text:style-name="P5">que són els dialectes que conserven la distinció de a y e àtones, se diu clarament amerar, z no amarar; y a bona part de Mallorca, les formes rizotóniques d'aqueix verb presenten també e; yo jo amer</text:p>
      <text:p text:style-name="P5">tu ameres, etc. Les formes rizotóniques ab a són del català oriental y de part del balear, o sia dels dialectes que no conserven la distinció de a y e àtones, y que són propensos a alterar ei vocalisme dels radicals per la confusió vocàlica de les formes accentuades en la desinéncia".</text:p>
      <text:p text:style-name="P5"/>
      <text:p text:style-name="P5">Das wort MACERARE mürbe machen', REW 5203 liegt offensichtlich kat. maurar (Moll, supl. 2059), mairar (Coromines, BDC XXIII, 297)='kneten' zu Grunde Fußnote 2), auch = 'mit den Fingern drücken' (Dicc. Salvat). Wie verhält sich dazu semantisch, lautlich und hinsichtlich der Zusammensetzung a-merar, a-marar?</text:p>
      <text:p text:style-name="P5"/>
      <text:p text:style-name="P5">Es ist ausgeschlossen, daß man kat. amarar, amerar in der Bedeutung 'überfluten u. ä.' von den sowohl in Südfrankreich (s. u. Anm.) wie im Portugiesischen (amararam se — me os olhos) auftretenden</text:p>
      <text:p text:style-name="P5">Formen, die offensichtlich auf MARE weisen, abtrennt. Auch das Präfix a- läßt sich schwer mit MACERARE vereinigen, wohl aber mit den Bedeutungen, die amarar, amerar Fußnote 3) im Katalanischen besitzt: 'eine Sache in Flüssigkeit tauchen, damit diese einzieht'; insbesondere 'Kalk löschen', 'Ziegel in Wasser tauchen' d.h. 'rösten'. Dazu amerar-se (refelxiv) sich mit Wasser anfüllen' 'naß werden' (Dicc. Salvat); amarat 'durchnäßt'. Abzutrennen ist von dieser Gruppe das in Dicc. Alcover in demselben Zusammenhang erwähnte amerar vi o altre liquid: mesclar-hi aygua, das offensichtlich mit span. merar 'alkoholische Flüssigkeiten mischen, um ihre Qualität zu verstärken oder zu mildern', amerar Fußnote 4</text:p>
      <text:p text:style-name="P5"/>
      <text:p text:style-name="P5">bafiar. Diese Bedeutungen dürfen nicht übersehen werden. Ihnen</text:p>
      <text:p text:style-name="P5">entspricht vollkommen unser Fachausdruck amarar, amerar Hanf in</text:p>
      <text:p text:style-name="P5">Wasser tauchen', d. h. rösten'. Dazu amarar-se (reflexiv) esich mit</text:p>
      <text:p text:style-name="P5">Wasser füllen', 'naß werden' <text:s/>4),</text:p>
      <text:p text:style-name="P5">l) REW 5349 MARE gibt amará 'rösten' für das Südfranzösische an, was nicht dem Tatbestand entspricht. Wohl aber sfrz. amara ='inodern submerger' <text:s/>TF; s'amará 'se risquer, se lancer dans la mer'; hierzu auch in der Gascogne amará 'inonder, délayer', mit besonderem Bezug amará la</text:p>
      <text:p text:style-name="P5">paste 'faire absorber l'eau á la farine' (Palay); desamará 'délayer, faire</text:p>
      <text:p text:style-name="P5">dissoudre'.</text:p>
      <text:p text:style-name="P5"/>
      <text:p text:style-name="P5">2 Vgl. auch Krüger, H Pyr A II: Backen.</text:p>
      <text:p text:style-name="P5"/>
      <text:p text:style-name="P5">Es ist zu beachten, daß in weiten Gebieten das vortonige a zu ǝ reduziert ist. — Griera, Tresor I, 174 führt überhaupt nur Formen mit a auf: amarar, amarador, amarat.</text:p>
      <text:p text:style-name="P5">4) In Aragon auch amerar la olla 'cuando se echa nuevamente agua' (Borao).</text:p>
      <text:p text:style-name="P5">29</text:p>
      <text:p text:style-name="P5"/>
      <text:p text:style-name="P5">Seite 30</text:p>
      <text:p text:style-name="P5">vino amerado, zu REW 5535 MERUS, zusammengehört. Möglich, daß von dieser Seite aus eine Mischung mit der Grundform amarar</text:p>
      <text:p text:style-name="P5">stattgefunden hat, (falls die von Moll, Supl. 2131 erwähnten -e-Formen auch „rösten" und nicht bloß <text:soft-page-break/>'Wein mischen' bedeuten) <text:s/>Fußnote1).</text:p>
      <text:p text:style-name="P5">5.) Zur Bezeichnung des Röstens ist neben amerar das Verbum coure über das ganze katalanische Sprachgebiet verbreitet. coure kann wie amerar trans. und intrans. gebraucht werden. Im Span.</text:p>
      <text:p text:style-name="P5">finden wir in derselben Bedeutung cocer.</text:p>
      <text:p text:style-name="P5">Wenn man an den Gärungsprozeß des Röstens denkt, wird man coure, cocer 'kochen' in der Bedeutung „rösten" gut verstehen und als</text:p>
      <text:p text:style-name="P5">sehr treffend bezeichnen müssen.</text:p>
      <text:p text:style-name="P5">Von coure, cocer wird besonders das part. perf. cuit (cuyt), cocido zur Bezeichnung des „ausgerösteten" Hanfs gebraucht (vgl. GK 247: „In Orense wird der 'mürbe' d. h. ausgeröstete Hanf mit cocido bezeichnet"); REW 2212 COCERE; Krüger, H Pyr D, 8.</text:p>
      <text:p text:style-name="P5">6.) Eine Notiz von St. Feliu de Guixols besagt, daß dort covar (cobar), v. „brüten", für „rösten" (intrans.) gebraucht wird, wohl im Hinblick auf das tagelange, mit großer Wärmeentwicklung verbundene Ruhen des Hanfs im Wasser, das eine Übertragung von covar „brüten", auf das Rösten nahelegen konnte.</text:p>
      <text:p text:style-name="P5">7.) In Isil findet sich posar (el cànem) a estovar (estobar). estovar (estobar) ist eine weitere Bezeichnung, die dem Wesen des Röstprozesses ausgezeichnet entspricht. Vergleiche zum Wort Coromines, BDC XXIII, 313—314 und Krüger H Pyr A II: Backen.</text:p>
      <text:p text:style-name="P5">Vom Katalanischen ausgehend haben wir einen Überblick über die Terminologie des Röstens und des Röstplatzes auf der iberischen Halbinsel, soweit wir überhaupt über dieselbe orientiert sind, gewonnen. „Bei aller Mannigfaltigkeit des Ausdrucks zeigt sich doch auch eine starke Einheitlichkeit, indem ihnen allen die Vorstellung</text:p>
      <text:p text:style-name="P5">des Faulen- und Mürbemachens durch Einlegen in Wasser zugrunde liegt." (Gerig, § 144).</text:p>
      <text:p text:style-name="P5">8.) port. curtir, v. &lt; CONTERERE in der Bedeutung „rösten" (Figdo); in demselben Sinne auch in Orense: WS X, 127; ferner trasmont., barros. curtir (RL X I, 309; XX, 156). Abltg.: curtimenta 'estado, em que o linho enriado perde as materias estranhas à filaça' (Figdo)</text:p>
      <text:p text:style-name="P5">Die erste Bedeutung von curtir ist 'Leder gerben'. Das mag Gerig, § 137 bewogen haben, anzunehmen, daß das Wort, übertragen auf</text:p>
      <text:p text:style-name="P5">das Rösten, auf eine besondere Behandlung des Hanfs oder Flachs</text:p>
      <text:p text:style-name="P5"/>
      <text:p text:style-name="P5">1) Die vorstehenden Ausführungen nach F. Krüger.</text:p>
      <text:p text:style-name="P5">30</text:p>
      <text:p text:style-name="P5"/>
      <text:p text:style-name="P4">Seite 31</text:p>
      <text:p text:style-name="P4">hinweise. Diese Annahme ist unnötig und verliert ihren Grund, wenn man die Beschreibung</text:p>
      <text:p text:style-name="P4">des Röstverfahrens z. B. bei Ferreira Lapa,</text:p>
      <text:p text:style-name="P4">Tecnol. rural III, 235 f.: Curtimenta do linho, oder bei Telles de Menezes, Les plantes textiles, 675 und bei Messerschmidt, serra da Estréla 283 f. liest. Das Verfahren zeigt nichts Besonderes. curtir mag sich aus einem Vergleich erklären: Wie das Leder</text:p>
      <text:p text:style-name="P4">Gerben weich oder 'gar' gemacht wird, so auch durch das Rösten der Hanf oder Flachs. Vgl. coure, cocer. Die Übertragung des gerbertechnischen Ausrucks liegt darum sehr Nahe.</text:p>
      <text:p text:style-name="P4"/>
      <text:p text:style-name="P4">9) Recht bezeichnend ist auch minh. afogar (o linho) 'ertränken, ersticken' (RL XII, 94; XVIII, 193; Gomes Pereira, 197) &lt; *AF-FOCARE, REW 6046.</text:p>
      <text:p text:style-name="P4"/>
      <text:p text:style-name="P4">Zu erwähnen wäre noch, daß der Hanf in manchen Gegenden unserers Gebietes nach der Röste noch gewaschen, d. h. nochmals in frisches Wasser gelegt wird. 'Waschen' = rentar, v. Nach Ferreira Lapa, Tecnol. rural III, 237 wird auch in Portugal der Flachs „gewaschen".</text:p>
      <text:p text:style-name="P4"/>
      <text:p text:style-name="P4">Auf die Verbreitung der wohl klimatisch bedingten Rasen- oder Tauröste wurde schon hingewiesen.</text:p>
      <text:p text:style-name="P4"><text:soft-page-break/>„Den Hanf rösten" heißt (in Borén) der Methode des Tauröstens entsprechend: posar el cànem al ros (al' arrós) (zu ROS REW 7374) 'den Hanf in den Tau legen', oder posar el cànem a l'intemperia 'den</text:p>
      <text:p text:style-name="P4">Hanf dem Unwetter aussetzen'. Ich kenne keine Bezeichnung des Röstplatzes.</text:p>
      <text:p text:style-name="P4"/>
      <text:p text:style-name="P4">Im Ariége heißt 'taurösten' ruza, v. (trans. und intrans.). Der Röstplatz: ruzadú, m. (Fahrholz, 120).</text:p>
      <text:p text:style-name="P4">Honnorat bringt dieselben Formen: rouza; rouzadou „le routoir".</text:p>
      <text:p text:style-name="P4">Ebenso T F: rousa „rouir le chanvre"; rousadou „le routoir". <text:s/>Vgl. auch die Formen aus Graubünden, Gerig, § 133, 143.</text:p>
      <text:p text:style-name="P4">Port.: curtimenta „ao tempo", Ferreira Lapa, Tecnol. rural III, 235 oder auch: curtimenta „ao relento", Telles de Menezes, Les plantes textiles, 677.</text:p>
      <text:p text:style-name="P4"/>
      <text:p text:style-name="P4">X. Kapitel.</text:p>
      <text:p text:style-name="P4">Das Brechen des Hanfs.</text:p>
      <text:p text:style-name="P4">Sobald der Hanf nach der Röste gedörrt ist Fußnote 1), kann man zum</text:p>
      <text:p text:style-name="P4">Brechen desselben schreiten Fußnote 2). Die Operation des Brechens hat den</text:p>
      <text:p text:style-name="P4"/>
      <text:p text:style-name="P4">1) Der künstlichen Dörrung bedürfen die Stengel bei dem heißen Klima unseres Gebietes nicht. vgl. Gerig, § 154. Allerdings gibt es heute in den</text:p>
      <text:p text:style-name="P4">Hanffabriken von Balaguer backofenähnliche forns, in denen der Hanf, der erst im Winter bearbeitet werden kann, gedörrt wird. vgl. Gerig, §159.</text:p>
      <text:p text:style-name="P4">2) vgl. Krüger, H Pyr D, 9 ff.</text:p>
      <text:p text:style-name="P4">31</text:p>
      <text:p text:style-name="P4"/>
      <text:p text:style-name="P4">Seite 32</text:p>
      <text:p text:style-name="P4">Zweck, die Faserschicht von dem durch den Röstprozeß bereits mürbe gemachten Holzkern der Pflanze zu trennen.</text:p>
      <text:p text:style-name="P4">Soweit unsere Kenntnisse zurückreichen, dürfen wir als die urtümlichste Art des Brechens der Hanfstengel das Zerschlagen derselben mit einer Keule , einem BIeueI oder einem Stock bezeichnen</text:p>
      <text:p text:style-name="P4">(vgl. Gerig, § 160). An diesem Verfahren haben manche Gegenden der iberischen Halbinsel bis in unsere Tage zähe festgehalten Fußnote 1). Als</text:p>
      <text:p text:style-name="P4">Zeugen dieser alten Technik für unser Gebiet, wo schon seit Jahrhunderten die Breche herrscht, könnte man vielleicht die Bezeichnungen</text:p>
      <text:p text:style-name="P4">des Brechhebels der Breche: malló, m. (Balaguer) und massa, f. (Castelló de la Plana) betrachten (s. u.).</text:p>
      <text:p text:style-name="P4">Das z. B. in Frankreich über weite Gebiete verbreitete Schleizen der Hanfstengel, eine ebenfalls recht primitive Methode, ist in</text:p>
      <text:p text:style-name="P4">Katalonien unbekannt. Gerig, § 179, weiß aber, daß es in Spanien in Gebrauch ist, jedoch nicht wo und in welcher Ausdehnung.</text:p>
      <text:p text:style-name="P4">Die heute in den meisten europäischen Ländern zum Brechen des Hanfs fast ausschließlich gebrauchte Breche stellt eine verhältnismäßig späte Erfindung dar, deren Ursprung wir nach den neuesten Forschungen in Niederdeutschland zu suchen haben: „Die Prüfung der sprachlichen und sachlichen Zeugnisse hat es wahrscheinlich gemacht, daß die Breche ein auf altem niederdeutschen Boden entstandenes Gerät ist, das im mnd. als bräke bezeichnet wurde. Weil die nordischen Entlehnungen nd. bräke voraussetzen, muß das Gerät vor 1200 erfunden worden sein" (Jirlow I, 151). Eingehend zeigt</text:p>
      <text:p text:style-name="P4">Jirlow I, 150 f., daß die Breche keine romanische Erfindung sein kann.</text:p>
      <text:p text:style-name="P4">Wann die Breche nach Katalonien gekommen ist, läßt sich nicht genau feststellen. Den ältesten Beleg für die Existenz der Breche in unserem Gebiet gibt uns ein Dokument aus dem Jahre 1352: unes</text:p>
      <text:p text:style-name="P4">bargues sens espadela (Arch. de Montblanch). — In Südfrankreich datiert — nach einer Mitteilung Levy's an Gerig — die älteste Erwähnung der Breche ebenfalls aus dem 14. Jahrhundert (Gerig, § 192).</text:p>
      <text:p text:style-name="P4"><text:soft-page-break/>Die Breche hat sich — von Südfrankreich kommend — im Laufe der Zeit ganz Katalonien, Valencia und die Balearen erobert, während</text:p>
      <text:p text:style-name="P4">sie in manchen anderen Teilen der iberischen Halbinsel bis heute noch keinen Eingang gefunden hat Fußnote 2). Ich nenne hier — soweit mir Angaben vorliegen — die Gegenden, wo die Breche vorkommt: Asturien und Nordgalizien (Ws X, 128; mit Abb. eines besonderen Typs einer</text:p>
      <text:p text:style-name="P4"/>
      <text:p text:style-name="P4">1) Messerschmidt, Serra da Estrêla, 284.</text:p>
      <text:p text:style-name="P4">2) vgl. Krüger, H PyrD, 12.</text:p>
      <text:p text:style-name="P4">32</text:p>
      <text:p text:style-name="P4"/>
      <text:p text:style-name="P4">Seite 33</text:p>
      <text:p text:style-name="P4"/>
      <text:p text:style-name="P4"/>
      <text:p text:style-name="P4">Flachsbreche' S. 127) Fußntoe 1), Nord- und Südportugal (Telles de Menezes, Les plantes textiles, 678), Kastilien und Navarra (GK 248, A. 5).</text:p>
      <text:p text:style-name="P4">Die Technik der neuen zeit hat aber die Breche in unserem Gebiet fast wieder verschwinden lassen. Nur in wenigen Rückzugsgebieten (Pyrenäen, Ostküste Mallorcas) hat sie ihr Dasein bis heute noch behaupten können. In den Hauptzentren der Hanfkultur Horta von Balaguer wurde die Breche in den letzten Jahren durch die mechanichen agramaderas vollständig verdrängt. 1880 wurde hier in Gerp die erste Brechmaschine aufmontiert, der dann in raschem Tempo</text:p>
      <text:p text:style-name="P4">noch viele folgten.</text:p>
      <text:p text:style-name="P4">Schon im Jahre 1750 hören wir in Katalonien von einem Versuch, die alte im Grunde stets primitiv gebliebene Breche zu verbessern. Davon berichtet Camprodón in der Geografia general de Catalunya</text:p>
      <text:p text:style-name="P4">I, 533: „Los doctors en medicina Francesch Salvà y Francesch Samponts, foren inventors d'un aparell de bregar cànem, qual aparell, ademés de corretgir los defectes dels usuals, tenia per objecte lo poder</text:p>
      <text:p text:style-name="P4">bregar, espadar y moldre lo cànem al mateix temps. Construi lo aparell lo fuster Pere Gamell y lo donaren a conéixer a la Acadhia pràctica de Barcelona, publicant una Memoria titulada „Di-</text:p>
      <text:p text:style-name="P4">sertación sobre la aplicación y uso de una nueva màquina para agramar càhamos y linos".</text:p>
      <text:p text:style-name="P4"/>
      <text:p text:style-name="P4">Einen ähnlichen Versuch dürfen wir in den in Nordportugal (Minho, Douro) zum Flachsbrechen gebrauchten Maschinen, den engenhos do linho erblicken, die von Telles de Menezes, Les plantes</text:p>
      <text:p text:style-name="P4">textiles, 678 beschrieben werden Fußnote2). In Coimbra kennt man eine ähnliche Maschine, ebenfalls engenho genannt (Vgl. Telles de Menezes, Les plantes textiles, 678).</text:p>
      <text:p text:style-name="P4"/>
      <text:p text:style-name="P4">Im folgenden seien die Typen von Brechen, wie sie im katalanischen Gebiet vorkommen, die mir teils aus eigener Anschauung, teils von Abbildungen oder auch Notizen her bekannt sind,</text:p>
      <text:p text:style-name="P4">1.) Als eine sehr ursprüngliche Form des Gerätes möchte ich die im Dicc. Alcover, s. v. agrama (r) abgebildete und beschriebene Breche aus Castelló de la Plana betrachten: "Aparell consistent en</text:p>
      <text:p text:style-name="P4"/>
      <text:p text:style-name="P4"/>
      <text:p text:style-name="P4">1) Diese Breche heißt in Asturien tayu, in der Provinz La Coruña tascón. Zu tayu vgl. WS X, 128, A. 1; zu tascón GK 251, A. 2, und ibid. zitierte Hinweise.</text:p>
      <text:p text:style-name="P4">2) vgl. auch GK 248, A. 5; ferner Messerschmidt, serra da Estrêla 284, A.2, und ibid. zitierte Literatur.</text:p>
      <text:p text:style-name="P4"/>
      <text:p text:style-name="P4">33</text:p>
      <text:p text:style-name="P4"/>
      <text:p text:style-name="P4">Seite 34</text:p>
      <text:p text:style-name="P4">un banch de fusta de figuera, ab la superficie superior acanalada y una massa també de fusta ab una Ilengua de ferro, que encaixa dins la canai, y serveix per cascarhi la canya del cànem y treureli lo bri".</text:p>
      <text:p text:style-name="P4"><text:soft-page-break/>Ich führe auch die ebda. angegebenen Bezeichnungen der Teile der Breche auf:</text:p>
      <text:p text:style-name="P4">a) der Brechhebel: massa, f., zu REW 5425 MATTEA.</text:p>
      <text:p text:style-name="P4">Es ist möglich, daß in massa die Bezeichnung der früher wohl zum Brechen gebrauchten Keule (vgl. Krüger, H Pyr D, 12) weiterlebt.</text:p>
      <text:p text:style-name="P4">Dieses primitive Gerät hätte dann seinen Namen an den derselben Funktion dienenden Brechhebel abgegeben. Vgl. Gerig, § 182; GK 247; WS X, 127; Messerschmidt, Serra da Estrêla, 285; Telles de</text:p>
      <text:p text:style-name="P4">Menezes, Les plantes textiles, 677 f.; Dicc, Amengual bringt massa (maça) in der Bedeutung „cilindre de fusta molt dura que té Ia part</text:p>
      <text:p text:style-name="P4">superior un xic més prima i a la inferior un mànec i serveix per a picar espart, Ili etc.".</text:p>
      <text:p text:style-name="P4">b) die eiserne Zunge des Brechhebels: Ilengua, f.</text:p>
      <text:p text:style-name="P4">c) die Stützen (Füße): cames, f. Pl.</text:p>
      <text:p text:style-name="P4">d) der untere; ausgehöhlte Teil der Breche: canal, f. „Rinne, Höhlung".</text:p>
      <text:p text:style-name="P4">2.) Dieser Breche scheint die von IsiI (Pyrenäen) sehr ähnlich zu sein, die so beschrieben wird: esgramadora: „Instrument de fusta format per dos peçces Ilargues més o menys; la de baix amb una</text:p>
      <text:p text:style-name="P4">obertura i la de dalt amb una espècie d'espasa no molt afinada".</text:p>
      <text:p text:style-name="P4">3.) Einen ebenfalls sehr einfachen Typ stellt die Breche von Menorca dar, die Salvator, Balearen 11, 367 — allerdings etwas ungenau — beschreibt: „In der Horta de Mahón werden zum Hanfquetschen trencadors aus wildem Ölbaum benutzt; es sind dies grobgearbeitete Stämme mit groben Füßen versehen, und mancher dieser Füße ist häufig ein Ast desselben Baumes". Es werden nach Salvator,</text:p>
      <text:p text:style-name="P4">ebda., zwei Brechen nacheinander benutzt, die Grobbreche (trencador d'esclafar) und die Feinbreche (trencador de fer net). „Der</text:p>
      <text:p text:style-name="P4">trencador d'esclafar hat bloß einen mittleren Zahn und daher nur eine Riefung im oberen Teil mit einem Endgriff, mitwelchem man quetscht•</text:p>
      <text:p text:style-name="P4">Der trencador de fer net hat zwei Zähne und mithin zwei Riefungen".</text:p>
      <text:p text:style-name="P4">4.) Eine Weiterentwicklung des Gerätes läßt sich bei der in der Horta von BaIaguer gebrauchten Breche feststellen. Auch hier arbeitet man mit Grob- und Feinbreche. Die Grobbreche besteht aus einem unteren Gestell (Pappelbaum), das am vorderen</text:p>
      <text:p text:style-name="P4">Teil über einem langen, breiten Spalt (die oben skizzierten Brechen haben keinen Spalt, sodaß die Schäben beim Brechen in die Höhlung</text:p>
      <text:p text:style-name="P4">34</text:p>
      <text:p text:style-name="P4"/>
      <text:p text:style-name="P4"/>
      <text:p text:style-name="P5">Seite 35</text:p>
      <text:p text:style-name="P5"/>
      <text:p text:style-name="P5">Baumstammes fallen und von Zeit zu Zeit ausgekehrt werden müssen) eine sog. „Zunge" trägt, die auf zwei „Brücken" ruht. Die</text:p>
      <text:p text:style-name="P5">"Zunge" kann beim Brechen leicht zerschlagen werden und ist darum auswechselbar. An dem unteren Gestell dreht sich um einen Stift der</text:p>
      <text:p text:style-name="P5">mit einer Handhabe versehene Brechhebel aus schwerem Eichenholz.</text:p>
      <text:p text:style-name="P5">Dieser weist passend zur „Zunge" einen Spalt auf, der bei geschlossener Breche die „Zunge" aufnimmt. In der Länge dieses Spaltes sind Backen" aufgeschraubt. — Der Brechhebel ist im Querschnitt vor den „Backen" quadratisch, hinter diesen dreieckig, spitze nach unten. — Die Länge der Breche beträgt gewöhnlich 2,40 m, die der „Zunge" und '„Backen" 0,40 m. (Abb. 4).</text:p>
      <text:p text:style-name="P5"/>
      <text:p text:style-name="P5">Abb. 4.</text:p>
      <text:p text:style-name="P5">Hanfbreche (Balaguer).</text:p>
      <text:p text:style-name="P5"/>
      <text:p text:style-name="P5">Die Bezeichnung der Teile:</text:p>
      <text:p text:style-name="P5">a) das untere Gestell: canal, f.;</text:p>
      <text:p text:style-name="P5"><text:soft-page-break/>b) die Zunge: Ilengueta, f.;</text:p>
      <text:p text:style-name="P5">c) die Brücke: pontet, m.;</text:p>
      <text:p text:style-name="P5">d) der Brechhebel: malló. m. &lt;MALLEU erinnert an Plinius' stupparius malleus zum Brechen der Flachsstengel. MALLEUS dient noch heute in der Romania oft zur Bezeichnung des Bleuels, der</text:p>
      <text:p text:style-name="P5">Keule zum Zerschlagen der Hanfstengel (vgl. Gerig, §§ 180, 181; ferner Krüger, H Pyr D, 11. Es könnte also, wie bei dem oben ge-</text:p>
      <text:p text:style-name="P5">35</text:p>
      <text:p text:style-name="P5"/>
      <text:p text:style-name="P5">Seite 36</text:p>
      <text:p text:style-name="P5">nannten massa, auch in malló die Bezeichnung des früher gebrauchten Bleuels (Keule) weiterleben. Ein Beispiel für das Weiterleben einer Benennung aus dem alten Verfahren in Übertragung auf die jüngere Technik des Brechens auf der Breche liegt auch in port. malhar „Hanf brechen" vor. (Vgl. auch GK 247, A. 6).</text:p>
      <text:p text:style-name="P5">e) die Backen: galtes, f. pl.;</text:p>
      <text:p text:style-name="P5">f) der im Querschnitt dreieckige Teil des Brechhebels: Potro, m., REW 6825 *PULLITER „Füllen" Fußnote 1).</text:p>
      <text:p text:style-name="P5">g) die Handhabe: manti, m. ; ebenso 'Handgriff am Pflug' vgl. Krüger, H Pyr C II.</text:p>
      <text:p text:style-name="P5">h) der Drehstift: claviller, f., zu REW 1979 CLAVICULA. Füße hat die Breche von Balaguer nicht. Man legt sie gewöhnlich schräg auf einen Erdrücken, das Ende, an dem der Arbeiter steht, nach oben.</text:p>
      <text:p text:style-name="P5">Die Feinbreche ist etwas kleiner und leichter gebaut. Der Brechhebel hat nicht den oben beschriebenen potro, dafür aber längere</text:p>
      <text:p text:style-name="P5">Backen. Auch die Zunge ist entsprechend länger.</text:p>
      <text:p text:style-name="P5">5.) Vielleicht hat sich aus diesem Typus mit der „Zunge" und den „Backen" die sog. Klingen breche entwickelt, wie sie die Breche von Santa Eulalia de Ronsana darstellt. (Abb. 5) Fußnote 2).</text:p>
      <text:p text:style-name="P5">Hier ist die „Zunge" in der Länge der Breche ganz durchgeführt, dementsprechend auch die „Backen". Sie ruht auf einem Paar auswechselbarer Füße.</text:p>
      <text:p text:style-name="P5">Benennung der Teile:</text:p>
      <text:p text:style-name="P5">a) Der Brechhebel: „petador, m., yu REW 6359 PEDITUM. "petador es diu de tota cosa que fa pets" (Dicc. Aguiló.) Die Benennung des Brechhebels mit petador muß man als sehr treffend bezeichnen,</text:p>
      <text:p text:style-name="P5">wenn man an das knackende Geräusch denkt, das dieser beim Brechen verursacht.</text:p>
      <text:p text:style-name="P5">b) die Backen: galtes, f. pl.; s. o.</text:p>
      <text:p text:style-name="P5">c) das untere Gestell: caixa, f. e 'Kiste'.</text:p>
      <text:p text:style-name="P5">d) die durchgehende Zu n g e: espina, f. 'Dorn'.</text:p>
      <text:p text:style-name="P5">e) die Füße: petges, m. Pl.</text:p>
      <text:p text:style-name="P5">6.) Auf einer Stufe hoher Entwicklung steht die Breche aus der Gegend von Ripoll. Sie stellt den Typus der Dreifugen-</text:p>
      <text:p text:style-name="P5"/>
      <text:p text:style-name="P5">1) Potro bedeutet auch (Vores del Segre) „aparell que serveix per a assegurar els bous per ferrar;</text:p>
      <text:p text:style-name="P5">2) Eine gleiche Breche aus der Gegend von Gerona ist abgebildet in Folklore y costumbres de España I, S. 360; vgl. ebda. die Ablildungen S. 358 u. 361.</text:p>
      <text:p text:style-name="P5">36</text:p>
      <text:p text:style-name="P5"/>
      <text:p text:style-name="P4">Seite 37</text:p>
      <text:p text:style-name="P4"/>
      <text:p text:style-name="P4">Abb. 5.</text:p>
      <text:p text:style-name="P4">Hanfbreche (Sta. Eulalia de Ronsana).</text:p>
      <text:p text:style-name="P4"/>
      <text:p text:style-name="P4">Breche dar. Die drei Klingen des Brechhebels sind miteinander zueinem Griffe verbunden Fußnote 1).</text:p>
      <text:p text:style-name="P4">Durch die Feststellung der drei letzten Typen wird die folgende Mitteilung der Herren Griera und <text:soft-page-break/>Barnils an Gerig wohl hinfällig: „In Katalonien soll die Breche keine Fugen besitzen. Die Berührungs-</text:p>
      <text:p text:style-name="P4">flächen der beiden Kiefer sind glatt und flach (wie zwei aufeinanderliegende Lineale), sodaß die Hanf- und Flachsstengel durch die seitlichen Kanten gebrochen werden" (Gerig, § 184). Ich habe von einer solchen Breche keine Spur entdecken können. Jirlow I, 134, findet obige Mitteilung „etwas eigentümlich" Fußnote 2).</text:p>
      <text:p text:style-name="P4">Die Bezeichnungen für Hanfbrechen und die Hanfbreche im katalanischen Sprachgebiet gehen im wesentlichen auf drei Wort-</text:p>
      <text:p text:style-name="P4"/>
      <text:p text:style-name="P4">l) WS XIV, 135 zeigt eine Breche (von Korsika), deren drei Klingen einzeln beweglich sind. Ebda., S. 136, A.2, finden flich Hinweise auf die sarfische, sizilische und italienische Breche</text:p>
      <text:p text:style-name="P4"/>
      <text:p text:style-name="P4">2) Über die Form der Brechen, die Verbreitung der verschiedenen Typen und die genetische Entwicklung derselben handelt ausführlich Krüger,</text:p>
      <text:p text:style-name="P4">H Pzr D, 12 ff. Ebda. eine Anzahl von Abbildungen der Brechen.</text:p>
      <text:p text:style-name="P4">37</text:p>
      <text:p text:style-name="P4"/>
      <text:p text:style-name="P4"/>
      <text:p text:style-name="P5">Seite 38</text:p>
      <text:p text:style-name="P4">typen zurück, die jeweils über ein bestimmtes Gebiet, vorherrschend oder gar allein herrschend, verbreitet sind: bregar, gramar, trencar. Es liegen mir aus einer ganzen Reihe von Orten Belege</text:p>
      <text:p text:style-name="P4">vor, die folgendes Bild ergeben:</text:p>
      <text:p text:style-name="P4">1.) Im Osten herrscht der Typus bregar, v. Wir erkennen hier die Fortsetzung der bekannten broyer-barga-Zone von Frankreich (ALF 179 „broyer le chanvre, le lin"). Vgl. Krüger, H Pyr D,</text:p>
      <text:p text:style-name="P4">17—18.</text:p>
      <text:p text:style-name="P4">Neben den von dem Infinitiv abgeleiteten Simplex- Formen:</text:p>
      <text:p text:style-name="P4">bregues, f. pl., Moll, Supl. 541; Dicc. Alcover;</text:p>
      <text:p text:style-name="P4">berga, f. s., , Montoliu, BDC V I, 39. (Camp de Tarragona);</text:p>
      <text:p text:style-name="P4">bergues, f. pl., Montoliu, BDC V I, 39 (Camp de Tarragona);</text:p>
      <text:p text:style-name="P4">barga, Pons, Ind. text;</text:p>
      <text:p text:style-name="P4">bargas, f. pl. (Baget), Dicc. Aguiló;</text:p>
      <text:p text:style-name="P4">bargues, f. pl. (Viella, Bosost; Olot, Figueres);</text:p>
      <text:p text:style-name="P4">abargues, f. pl., Moll, Supl. 541 ;</text:p>
      <text:p text:style-name="P4">bezeichnen Ablei t un gen das Gerät:</text:p>
      <text:p text:style-name="P4">bregadora, f. s. (Barcelona): una bregadora (1410); una bregadora petita per batre Ili, sens peties (1541); item una braguadora y rebreguadora tot d'una pessa (1564) (Dicc. Alcover).</text:p>
      <text:p text:style-name="P4">bregadores, f. Pl. (Valls, Solsona, Avinyó, Banyoles);</text:p>
      <text:p text:style-name="P4">bergadora, f. s., Montoliu, BDC VI, 29 (Camp de Tarragona);</text:p>
      <text:p text:style-name="P4">bergadores, f. Pl. (Olot).</text:p>
      <text:p text:style-name="P4">Die Pluralform erklärt sich leicht aus der Zweiteiligkeit der Breche.</text:p>
      <text:p text:style-name="P4">Die Ableitung bregador, m. und bargayre, m. bedeutet „el que brega el cànem o el Ili".</text:p>
      <text:p text:style-name="P4">bregó, m. s. (altkat.). Dicc. Alcover;</text:p>
      <text:p text:style-name="P4">(Una spadella e un brego de bregar lo canem, doc. a. 1424, arx. parr. de Sta. Col. de Q. );</text:p>
      <text:p text:style-name="P4">bargó, m. s. (Barcelona). Dicc. Alcover.</text:p>
      <text:p text:style-name="P4">Zur Etymologie und zur semantischen Entwicklung von bregar gebe ich das wieder, was v. Wartburg FEW s. v. *BREKAN ausführt.</text:p>
      <text:p text:style-name="P4">Die heute im Galloromanischen vorherrschende Bedeutung (sc. von *BREKAN) ist „(Hanf, Flachs) brechen". Um ihretwillen nehmen Meyer-Lübke, Die Ziele der romanischen Sprachwissenschaft,</text:p>
      <text:p text:style-name="P4">Wien 1906, S. 22 und Jud, Wissen und Leben, 2, 162 an, *BREKAN sei als Terminus der Hanf- und Flachsbereitung ins Romanische aufgenommen worden und bilde ein Zeugnis dafür, daß</text:p>
      <text:p text:style-name="P4"><text:soft-page-break/>in dieser Technik die eingewanderten Germanen den Romanen über-</text:p>
      <text:p text:style-name="P4">38</text:p>
      <text:p text:style-name="P4"/>
      <text:p text:style-name="P4">Seite 39</text:p>
      <text:p text:style-name="P4">legen gewesen und ihre Lehrmeister geworden seien. Nun sind aber von den anderen Ausdrücken</text:p>
      <text:p text:style-name="P4"><text:s/>die Jud anführt, égruger und riffler viel später und zu verschiedenen Zeiten aufgenommen während hâler erst sekundär zur technologischen Bedeutung gelangt ist.</text:p>
      <text:p text:style-name="P4">Es bleibt daher nur noch rouir als Parallelwort. Da aber broyer auch erst sekundär in der Terminologie der Hanf- und Flachsbereitung Aufnahme gefunden hat und die zahlreichen Vertreter von *BREKAN in Oberitalien ebenfalls ganz andere Bedeutung aufweisen, können wohl keine Zweifel bestehen, daß dieses in seiner aIlgemeinen Bedeutung von den romanischen Idiomen aufgenommen worden ist. Daß die Bedeutung „Hanf brechen« erst auf galloromanischem Boden entstanden ist, darauf weist auch der Umstand, daß es in dieser Bedeutung vielfach, besonders im Süden, in Formen erscheint, welche von dem Verbum in seiner allgemeinen Bedeutung abweichen.</text:p>
      <text:p text:style-name="P4">Es scheint sich die jüngere Bedeutung von einem gewissen Zentrum aus verbreitet zu haben. Aufnahme aus urg. *BREKAN, nicht aus</text:p>
      <text:p text:style-name="P4">got. BRIKAN wird durch die Verbreitung, besonders nach Nordfrankreich, wahrscheinlich gemacht" Vgl. ebda. zitierte Literatur; ferner FEW BRECHEN</text:p>
      <text:p text:style-name="P4">Im katalanischen Gebiet treten bregar und seine Ableitungen vorherrschend in der Bedeutung 'Hanf brechen' — 'Hanfbreche' auf. rebregar 'machucar, manosear', davon abgeleitet rebrech 'deshecho,</text:p>
      <text:p text:style-name="P4">desperdicio, sobrant' (Dicc. Aguiló) schließen vermutlich an diese Tätigkeit (in 'intransitivem Sinne) an. bregadora Kiefer', tenir bones</text:p>
      <text:p text:style-name="P4">bregadores 'viel essen' (Dicc. Labernia; im Dicc. Alcover nicht verzeichnet) ist offensichtlich eine Übertragung von der Tätigkeit der Hanfbreche, wie aprov. brega 'mâchoire' usw. (vgl. zu diesen FEW I,</text:p>
      <text:p text:style-name="P4">511b). esbregar schließlich steht außerhalb des katalanischen Gebiets: altarag. esbregar 'fregar, limpiar' (Garcia de Diego 172; BDC XI, 132) und im Grenzgebiet von Calaceit esbregar 'rentar sense sabó una tela gruixuda' (Dicc. Aguiló) bezeichnet eine andersgeartete Tätigkeit und ist vor allem nicht mit Sicherheit etymologisch mit *BREKAN</text:p>
      <text:p text:style-name="P4">zu vereinen (Garcia de Diego hat dem Sinn entsprechend DEFRICARE vorgeschlagen), gehört vielmehr mit dem im gaskognischen Gebiet auftretenden brega 'nettoyer, rincer' = aprov. abregar 'frotter'</text:p>
      <text:p text:style-name="P4">zusammen, das im FEW III, 781a sehr ansprechend an FRICARE unter Einfluß der *BREKAN-Formen angeschlossen wird. — Aus all dem und insbesondere aus dem sprachgeographischen Bilde (vgl. über die Scheidung von bregar gegenüber den anderen Typen Krüger, H Pyr D, 17—18) ist ersichtlich, daß der Osten Kataloniens das Wort</text:p>
      <text:p text:style-name="P4">39</text:p>
      <text:p text:style-name="P4"/>
      <text:p text:style-name="P4">Seite 40</text:p>
      <text:p text:style-name="P4">bregar in der Bedeutung 'Hanf brechen', damit zugleich wohl auch das Gerät aus Frankreich übernommen hat Fußnote 1).</text:p>
      <text:p text:style-name="P4">2.) Im Westen und Süden stößt bregar auf das bekannte gramar das über die ganze iberische Halbinsel verbreitet ist. vgl. Krüger, H Pyr D, 18.</text:p>
      <text:p text:style-name="P4">Das westkatalanische Gebiet weist esgramar, v., für „Hanf brechen" auf. (Esterri d'Aneu, Isil, Sort, Tremp, Ager, Balaguer, Igualada, Maella). Die Hanfbreche heißt hier entsprechend:</text:p>
      <text:p text:style-name="P4">esgrama, f. s. (Balaguer); esgrames, f, pl. (Tremp, sort); esgramadora, f. s. (Balaguer); esgramadores, f. pl. (Esterri d' Aneu, Oliana, Alcarràs); esgramadors, m. pl. (Igualada), die einzige masc. Form; grames (Borén), neben gramadora(s).</text:p>
      <text:p text:style-name="P4">Im katalanisch-aragonischen Grenzgebiet finden wir das Simplex gramar (Durro, Graus, Fonz, Fraga). — Die Breche:</text:p>
      <text:p text:style-name="P4"><text:soft-page-break/>grama, f. s. (Durro, Graus, Lleida); grames, f. pl. „Grobbreche" Fußnote 2) (Pallars) Violant, 14; gramadera, f. (Campo); gramadoras (-es),</text:p>
      <text:p text:style-name="P4">f. pl. Benabarre, Fraga).</text:p>
      <text:p text:style-name="P4">Im VaIencianischen tritt uns agramar entgegen (Dicc. Alcover). Die Breche heißt hier:</text:p>
      <text:p text:style-name="P4">agrama, f. (Valencia, Castelló de la Plana) (Dicc. Alcover); agramadora, f. (Dicc. Alcover; Dicc. Escrig).</text:p>
      <text:p text:style-name="P4">Hier seien gleich noch andere Ableitungen von agramar angefügt, die ich dem Dicc. Alcover entnehme:</text:p>
      <text:p text:style-name="P4">agramable, adj., que's pot agramar; agramada, fe., 1. acte d'agramar; 2. cantidat de cànem agramat; agramador, -a, persona qui agrama el cànem; agramament, m., acte d'agramar.</text:p>
      <text:p text:style-name="P4">In unserem Gebiet hat, soweit ich das feststellen konnte, (a-, es-) gramar ausschließIich die Bedeutung von Hanfbrechen, und auch die entsprechenden Ableitungen beziehen sich auf</text:p>
      <text:p text:style-name="P4">„brechen". Die gramar-Bildungen der übrigen Halbinsel sind durchaus nicht so eindeutig. Wenngleich diese auch in der Hauptsache Termini der Hanf- und der ähnlichen Flachsbereitung sind, so treten sie als solche aber bald in der Bedeutung „Hanf, Flachs brechen", bald im Sinne von „Hanf, Flachs schwingen" auf und oftmals erscheinen sie in ganz anderer Bedeutung:</text:p>
      <text:p text:style-name="P4">span. agramar „Hanf, Flachs brechen"; Abl. agramadera</text:p>
      <text:p text:style-name="P4"/>
      <text:p text:style-name="P4">1 Ausführungen von F. Krüger.</text:p>
      <text:p text:style-name="P4">2 Die „Feinbreche" heißt im Pallars grames d'a[inar oder afinadores.</text:p>
      <text:p text:style-name="P4">Violant, 14.</text:p>
      <text:p text:style-name="P4">40</text:p>
      <text:p text:style-name="P4"/>
      <text:p text:style-name="P4">Seite 41</text:p>
      <text:p text:style-name="P4"/>
      <text:p text:style-name="P4">Hanf- (Flachs-) breche"Fußnote1); arag. agramar "Hülsenfrüchte ausschlagen (Mitt. v. Herrn Wilmes); nav. grama „Breche" (GK 248, A. 5); span. gramilla „Schwingebock"s (Dicc. R. Ac.); portg. gramar 1. trilhar com gramadeira (Figdo.) = brechen auf der Breche"; 2. maçar o linho (Gomes Pereira, 237) =</text:p>
      <text:p text:style-name="P4">espadelar = "schwingen" (RL XVIII, 120); Alto Minho: gramada=espadelada (RL XX, 251); Paredes Coura: gramada: É este o nome local da espadellada (RL XX, 251); ast., gal. grammar = dar segunda mano al pan después de amasado.</text:p>
      <text:p text:style-name="P4">(Dicc. R. Ac.)., gal. gramil, gramillo „Schwingbock" (Cuveiro Piñol); GK 248, A. 5; port. graminho</text:p>
      <text:p text:style-name="P4">instrumento de carpinteiro, marceneiro, serralheiro e torbeiro (RL XVIII, 120) Fußnote 2).</text:p>
      <text:p text:style-name="P4"/>
      <text:p text:style-name="P4">Wenn man hierzu die von Jud, BDR III, 10 und von Gerig, § 203 zusammengestellten gramoare — gramar-Formen zum Vergleich heranzieht und deren Bedeutung betrachtet, dann muß man sich wohl der Meinung Gerig's, § 203 anschließen, der in gramolare (bezw. gramar) „ebenfalls eines jener alten Wörter für 'zermalmen, zer-</text:p>
      <text:p text:style-name="P4">quetschen' sieht". Meyer-Lübke setzt REW 3838 a ein vorröm.*GRAMULA „Hanfbreche" als Grundwort an. Die Formen der iberischen Halbinsel verlangen Wohl ein einfaches Wort (REW 3838 a). — Diez setzte als Etymon CARMINARE an, ebenso früher</text:p>
      <text:p text:style-name="P4">REW 1698, ferner Moll, Supl. 745 und Dicc. Alcover, s. v. agramar, woran, wie Gerig, § 203 sagt, nicht zu denken ist. CARMINARE begegnet wohl in span. escarmenar „Hanf brechen" (Gerig, § 212).</text:p>
      <text:p text:style-name="P4">Die *GRAMULA-Bildungen erstrecken sich über ein weites Gebiet: sie reichen von Rätien über Ober- und Mittelitalien und Südfrankreich bis nach Spanien und Portugal (Jud, BDR III, 10). Meyer-</text:p>
      <text:p text:style-name="P4">Lübke (REW 3838 a) findet die geographische Verbreitung schwer verständlich. Jud. a. a. O. sagt, es wäre zu prüfen, „se la parola non</text:p>
      <text:p text:style-name="P4">si sia diffusa coi lavoratori girovaghi, che nella stagione opportune andavano di paese in paese per maciullare la canapa o il lino". Tatsächlich wird noch zu erkunden sein, von wo aus und auf welchen Wegen die Breche verbreitet worden ist. In Teilgebieten der iberischen Halbinsel ist sie noch bis heute <text:soft-page-break/>unbekannt! Fußnote 3)</text:p>
      <text:p text:style-name="P4">3.) Aus den mir vorliegenden Angaben geht hervor, daß auf den Balearen für Hanf brechen ausschließlich trencar, v. ge-</text:p>
      <text:p text:style-name="P4"/>
      <text:p text:style-name="P4">1) Vergleiche jetzt auch die interessanten Belege des Diccionario histórico de la Academia Espanola I, 279.</text:p>
      <text:p text:style-name="P4">2) Hierher gehörig?</text:p>
      <text:p text:style-name="P4">8) vgl. Krüger, H Pyr D, 12.</text:p>
      <text:p text:style-name="P4">41</text:p>
      <text:p text:style-name="P4"/>
      <text:p text:style-name="P4">Seite 42</text:p>
      <text:p text:style-name="P4"/>
      <text:p text:style-name="P4">braucht wird. Die Breche wird mit trencador, m. s. bezeichnet (vgl. Salvator, Balearen 1, 265). Für Menorca bringt Salvator, Balearen 11, 367 f., Bezeichnungen der Grob- und Feinbreche: trencador d'esclafar — trencador de fer net.</text:p>
      <text:p text:style-name="P4">trencar Fußnote 1) ist wiederum ein Verbum mit zunächst allgemeiner Bedeutung: „brechen" im weitesten Sinne, und als solches ganzen kat. Sprachgebiet verbreitet. Auf den Balearen bildete sich daneben die spezielle, technologische Bedeutung „Hanf brechen."</text:p>
      <text:p text:style-name="P4"/>
      <text:p text:style-name="P4">Von trencar abgeleitet erscheint in Ripoll trencadores, f. Pl. zur Bezeichnung der Vor- und Grob breche. In der Horta de Balaguer nennt man trencadors, m. Pl. die Wanderarbeiter, die früher in die Umgegend zogen, um den Bauern die Arbeit des Schwingens und Hechelns des Hanfs zu besorgen. Vgl. darüber Kap. „Schwingen".</text:p>
      <text:p text:style-name="P4">4.) Das obengenannte esclafar, v., REW 4706 a KLAFFE Fußnote2) ist ebenfalls kein eigentliches Hanf- oder Flachswort, sondern allgemeiner Ausdruck „schallend schlagen". Die Übertragung auf das Brechen verdankt das Wort dem „schallenden Schlagen" der Breche. Daß gerade die Grobbreche trencador d' esclafar genannt wird, versteht sich, da diese am meisten Geräusch macht, während die Feinbreche weniger geräuschvoll arbeitet; sie gibt dem auf der Grobbreche</text:p>
      <text:p text:style-name="P4">gebrochenen Hanf die letzte Feinheit, daher trencador de fernet.— esclafar scheint auf Menorca nur im Zusammenhang mit trencador gebraucht zu werden. In der Gegend von Seu d ' Urgell ist es das gebräuchliche Verbum für „Hanf brechen", daher hier auch die treffende Benennung der Breche mit esclafadora, f.</text:p>
      <text:p text:style-name="P4">5.) Dicc. Aguiló bringt für die Conca de Tremp escardador „bregadoras per a aixafar el cànem". Zu REW 1687 CARDUUS Fußnote3).</text:p>
      <text:p text:style-name="P4">Ob ein Verbum escardar „Hanf brechen" gebräuchlich ist, entzieht sich meiner Kenntnis.</text:p>
      <text:p text:style-name="P4">6.) In Viranoç in erscheint averdugar, „bregar cànem" Fußnote 4).</text:p>
      <text:p text:style-name="P4">Die Darstellung des Vorgangs der Arbeit des Hanfbrechens kann ich aus eigener Anschauung nur von Balaguer geben.</text:p>
      <text:p text:style-name="P4">Das Brechen geschah gewöhnlich auf demselben Felde, auf dem man den Hanf gezogen hatte. Bevor der Bauer an die Arbeit ging, hatte er dafür zu sorgen, daß der Hanf recht trocken war. Das er-</text:p>
      <text:p text:style-name="P4">reichte er auf folgende Weise: Am Abend legte er soviel Bündel</text:p>
      <text:p text:style-name="P4"/>
      <text:p text:style-name="P4">t) Über das Wort handelt Krüger, 11 H PyrD, 18—19.</text:p>
      <text:p text:style-name="P4">2) Zum Wort: Krüger, H Pyr D, 19.</text:p>
      <text:p text:style-name="P4">3) zum Wort: Kruger, H pyr B, G2 und D, 19.</text:p>
      <text:p text:style-name="P4">4) Dicc. Alcover nicht verzeichnet.</text:p>
      <text:p text:style-name="P4">42</text:p>
      <text:p text:style-name="P4"/>
      <text:p text:style-name="P4">Seite 43</text:p>
      <text:p text:style-name="P4"><text:soft-page-break/></text:p>
      <text:p text:style-name="P4">Hanf in einem Haufen zurecht, als er am anderen Tage glaubte brechen zu können. Er schüttete dann diesen Haufen über und über mit Hanfschäben dicht zu, so wie man Feuer mit Asche bedeckt, um es bis zum anderen Morgen glimmend zu erhalten. Man nannte das fer la colgada, zu REW 2052 COLLOCARE. Kat. colgar bedeutet nach</text:p>
      <text:p text:style-name="P4">Moll, Supl. 890 „posar devall terra, arena etc. (especialment 'tapar de cendra el foch')". In der colgada wurde der Hanf vor der Feuchtig-</text:p>
      <text:p text:style-name="P4">keit der Nachtluft bewahrt und trocken gehalten.-In der Frühe des anderen Tages deckte der esgramador, m. (= l'home que esgrama)</text:p>
      <text:p text:style-name="P4">die colgada ein wenig ab (destapar, v.) und holte sich nach und nach die Bündel zum Brechen heraus (treure lo cànim de la colgada, v.)</text:p>
      <text:p text:style-name="P4"/>
      <text:p text:style-name="P4">Zunächst wurde der Hanf mit der Grobbreche (esgrama, f.) gebrochen, jeweils 1 mana. Je 2 gebrochene manes wurden zu einem</text:p>
      <text:p text:style-name="P4">cerro, m., zusammengebunden. (Zum Wort cerro vgl. Kap. Hecheln.) —Das Grobbrechen esgramar, v., war eine sehr mühsame und anstrengende Arbeit. Ein tüchtiger Arbeiter esgramador, m., bearbeitete</text:p>
      <text:p text:style-name="P4">in einem Tagewerk gewöhnhch 68 manes, (also fast 7 feixos), die er dann zu einem großen Paket, trossa,f., genannt, vereinigte. Zum Wort</text:p>
      <text:p text:style-name="P4">vgl. Krüger, H Pyr D I, 105 aprov. trosa usw. — Diese trossa wurde trossa sencilla, „einfache" trossa, genannt, ebenso hießen die 34 cerros,</text:p>
      <text:p text:style-name="P4">die die trossa bilden, cerros sencills.</text:p>
      <text:p text:style-name="P4"/>
      <text:p text:style-name="P4">Diese Pakete gebrochenen Hanfs schaffte der Bauer nach Hause, wo er sie an einem geeigneten Ort gut und vor allem trocken aufbewahrte, bis es ihm die ländlichen Arbeiten gestatteten (Winter!), den Hanf auf der Feinbreche zu brechen, um ihm die letzten groben Schäben zu nehmen.</text:p>
      <text:p text:style-name="P4"/>
      <text:p text:style-name="P4">Feinbrechen heißt wegen der wiederholten Tätigkeit des Brechens regramar, v., auch repassar, v., dementsprechend lauten die</text:p>
      <text:p text:style-name="P4">Bezeichnungen der Feinbreche: regrama, f. oder repassadora, f.</text:p>
      <text:p text:style-name="P4"/>
      <text:p text:style-name="P4">Die Arbeit mit der leichteren Feinbreche war wenigerund ging schneller von der Hand, wenngleich auch sie große Geschicklichkeit erforderte. Der regramador, m., brach zunächst jeweils 1 cerro (sencill). 2 solcher cerros band er jedesmal zu einem Cerro doble zusammen. Die Tagesleistung eines regramador betrug gewöhnlich 2 trosses sencills, die, zu 34 cerros dobles verbunden, nun in der trossa doble, auch trossa grossa oder trossa regramada genannt, vereingt werden</text:p>
      <text:p text:style-name="P4"/>
      <text:p text:style-name="P4">Der Übersichtlichkeit halber sei hier nochmals der Entwicklungsgang der trossa doble rückläufig skizziert: 1 trossa doble = 34 cerros dobles = 2 trosses sencilles = 68 cerros sencills =136 manes.</text:p>
      <text:p text:style-name="P4"/>
      <text:p text:style-name="P4">43</text:p>
      <text:p text:style-name="P4"/>
      <text:p text:style-name="P4">Seite 44</text:p>
      <text:p text:style-name="P4">In Trosses dobles, oder einfach gesagt in Trosses verkaufte der Bauer seinen Hanf an die Hanffabriken: agramaderes. Den Hanf</text:p>
      <text:p text:style-name="P4">aber, den er für eigene Zwecke behalten wollte, bewahrte er einfach in dobles im Hause auf, um ihn eines Tages selbst weiter zu verarbeiten: zu schwingen und zu hecheln.</text:p>
      <text:p text:style-name="P4">Nicht alle Bauern verstanden es, den Hanf in trosses zu binden (Iligar trosses, v.) denn diese Arbeit erforderte eine gewisse Erfahrung</text:p>
      <text:p text:style-name="P4">und Geschicklichkeit, über die nur wenige verfügten. Man Überließ darum das Iligar trosses den unter <text:soft-page-break/>dem Namen Iligadors de cànim, m.</text:p>
      <text:p text:style-name="P4">pl., bekannten Bauern — meistens älteren Männern.</text:p>
      <text:p text:style-name="P4"/>
      <text:p text:style-name="P4">Die Aufgabe der Iligadors war es, jeweils 34 cerros dobles zu der trossa doble zu bündeln. Dabei ging man so vor: Der Iligador legt zunächst eine Reihe von 5 cerros nebeneinander in gleiche Weise auf den Boden und schlägt die freien Enden der Faserbüschel culassa, f., zu REW 2384 CULUS, nach oben etwas um und bindet die 5 cerros mit</text:p>
      <text:p text:style-name="P4">einem dünnen Hanffaden zu der ersten Lage zusammen. Auf diese legt er eine zweite, diesmal aber nur aus 4 Cerros bestehend, und zwar so, daß die Knoten monyos 1Fußnote), m. pl., der Cerros dieser zweiten Lage auf die culassa der ersten, die culassa der zweiten auf die monyos der ersten Lage zu liegen kommen. Die culassa wird hier nach unten umgeschlagen. In derselben Weise werden auf die beiden ersten Lagen noch 4 weitere, aus 4 cerros jeweils bestehend, aufgelegt, worauf zum</text:p>
      <text:p text:style-name="P4">Schluß noch eine Schicht von 5 Cerros gepackt wird.</text:p>
      <text:p text:style-name="P4"/>
      <text:p text:style-name="P4">Jetzt muß das Ganze zusammengebunden werden. Der Iligador holt sich zwei regramadors zur Hilfeleistung herbei. Er in der Mitte, die beiden anderen an den Seiten pressen die Lagen mit aller Kraft und binden sie mit starken Hanfseilen zusammen. Die trossa dome ist fertig. So kann der Hanf leicht von Ort zu Ort befördert werden.</text:p>
      <text:p text:style-name="P4">Wegen der Ballenform nennt man die trossa auch bala, f.</text:p>
      <text:p text:style-name="P4"/>
      <text:p text:style-name="P4">Die Iligadors hatten aber nicht nur dafür zu sorgen, daß die trossa gut gebunden wurde, sondern mußten auch darauf achten, daß der Hanf: den sie bündeln sollten, auch einigermaßen sauber und frei von Schäben war. Schmutzige Faserbüschel legten sie gleich beiseite, „schäbige" gaben sie Ohne weiteres dem regramador zum nochmaligen Brechen auf der regrama zurück.</text:p>
      <text:p text:style-name="P4"/>
      <text:p text:style-name="P4">Doch gewöhnlich waren die Iligadors keine Kleinigkeitskrämer. Sie konnten auch ein Auge zudrücken, wenn die Faser nicht einwandfrei war. Aber, schlau wie sie waren, entfernten Sie oberflächlich die</text:p>
      <text:p text:style-name="P4"/>
      <text:p text:style-name="P4">1) monyo bedeutet eigentlich wie span. mono, Port. monho: „lo cabell Iligat cn la cima del cap" (Dicc, Labernia).</text:p>
      <text:p text:style-name="P4">44</text:p>
      <text:p text:style-name="P4"/>
      <text:p text:style-name="P5">Seite 45</text:p>
      <text:p text:style-name="P5">gröbsten Schäben und packten den schmutzigen Hanf ins Innere der trossa, sodaß das Auge des Käufers nur erstklassige Ware erblicken konnte.</text:p>
      <text:p text:style-name="P5">Die Iligadors sparten auf diese weise ein gutes stück Arbeit und Zeit. Und keiner war mehr damit einverstanden als der Bauer selbst, der recht wohl wußte, daß schmutz und Acheln auch ihr Gewicht haben.</text:p>
      <text:p text:style-name="P5"/>
      <text:p text:style-name="P5">Durch diese kleinen Betrügereien kam aber der Hanf von Balaguer Zeitlang in üblen Mißkredit, der schließlich so weit reichte, daß niemand mehr Hanf von Balaguer kaufen wollte, zum großen Schaden der Ehrlichen. Erst mit der Einführung der mechanischen Brechmaschinen gelang es, den alten guten Namen des cànem de Balaguer</text:p>
      <text:p text:style-name="P5">wiederherzustellen.</text:p>
      <text:p text:style-name="P5"/>
      <text:p text:style-name="P5">Über das Verfahren beim Brechen und die Terminologie desselben</text:p>
      <text:p text:style-name="P5">Castelló de Ia PIana berichtet recht anschaulich an der Hand eines Bildes das Dic. Alcover, s. v. agramar:</text:p>
      <text:p text:style-name="P5">Wir sehen auf dem Bilde eine ganze Schar, eine sog. camarada, von agramadors auf einer era arbeiten. <text:soft-page-break/>Zwei Männer tragen vom großen Hanfschober die Bündel (garbes) heran, legen sie zum Trocknen an die Sonne oder auch — wie in Balaguer — in einen Haufen von Hanfschäben, der hier calfó, m., genannt wird; sonst Reisig,</text:p>
      <text:p text:style-name="P5">das zum Heizen des Backofens bestimmt ist, zu calfar, escalfar. Ein anderer „dogala la garba després de pegarli el primer colp de massa.</text:p>
      <text:p text:style-name="P5">Dogalar Iligar la garba ab un dogal Fußnote 1) de cànem, que serveix per tenir agafada ben fort la garba, passant lo dit gros de la mà esquerra</text:p>
      <text:p text:style-name="P5">per dins l'anseta que hi ha en el cap del dogal". — Nun beginnt das eigentliche Brechen. Dann folgt das „raure la garba, o sia posarla sota</text:p>
      <text:p text:style-name="P5">la pressió de massa y Ilengua y treurela ab lo genoll a fora de l'agramaÄ. raure ma". raure, REW 6987 RADERE „schaben", „kratzen"</text:p>
      <text:p text:style-name="P5">— Bis jetzt sind aber erst die culates, „o sia la mitat de garba que està més avall del dogall" gebrochen, nun müssen noch die cimes „o mitat superior"</text:p>
      <text:p text:style-name="P5">(REW 2438) bearbeitet werden. (culata gehört wie das obengenannte culassa zu CULUS). — Hierbei nimmt der agramador jeweils 3 garbes, deren gebrochene Enden er um den linken Arm geschlungen hält.</text:p>
      <text:p text:style-name="P5">Sind nun die garbes soweit fertig, dann nimmt sie ein anderer Arbeiter, der dieselben zu 9 in einem Büschel vereinigt mit einem kleinen</text:p>
      <text:p text:style-name="P5">Kamm (Pinta de tres o quatre pues de ferro) „kämmt" (pentinar,v.) (Über pinta, pues, pentinar w. u.: Kap. Hecheln.) Neun „gekämmte"</text:p>
      <text:p text:style-name="P5">garbes bilden einen mas. mas (sp. mazo), pl. massos: cinc massos o</text:p>
      <text:p text:style-name="P5"/>
      <text:p text:style-name="P5">1) dogal bedeutet „corda; (Borredà) morral que es posa al bestiar per menar- lo a abeurar" (Dicc. Aguiló). Ebenso span. dogal: „cuerda con que</text:p>
      <text:p text:style-name="P5">se atan las caballerias por el cuello".</text:p>
      <text:p text:style-name="P5">45</text:p>
      <text:p text:style-name="P5"/>
      <text:p text:style-name="P5">Seite 46</text:p>
      <text:p text:style-name="P5">garbons de bri d'estopa de cànem a rahó de sis diners, Inv. Vich, 1413 (Dicc. Aguiló); entsprechend span. mazo (de plumas, de cintas, etc.): 'Bündel, Strähne', REW 5425 *MATTEA*. 15 massos werden</text:p>
      <text:p text:style-name="P5">dann zu dem costal Fußnote 1)zusammengebunden.</text:p>
      <text:p text:style-name="P5">Zum Schluß dieses Kapitels seien noch die Bezeichnungen für die beim Brechen abfallenden Schäben Oder AcheIn zusammengestellt.</text:p>
      <text:p text:style-name="P5">1.) In den meisten romanischen Ländern wird die Bezeichnung für die Acheln des Hanfs von CANNABEM usw. aus Anfügen von Suffixen gebildet. Vgl. Gerig, § 216 ff. So auch kat. canemuixa, canamuixa Fußnote2) mit den Varianten caramuixa (Camp de Tarragona), BDC V I, 41, carmuixa (Palamós), cramuixa (St. Feliu de Guixols), clamuixa; un gavel de caramoxes (1458), Dicc. Alcover, s. v. caramuixa. — In Castelló de la Plana erscheint canyamis, m. (Dicc. caramulxa Alcover, s. v. agramar). Zu caramuxa sagt Dicc. Aguiló: 1. (prov. de Barcelona, Olot)•. verga seca del cànem: flac com una caramuxa;</text:p>
      <text:p text:style-name="P5">2. (Banyoles): „espècie de teies de vent que es fan amb les vergues seques del cènem"; zu caramuxa die Ableitung (Kollektivbildung) caramuxada (Sant Cugat des Vallès): „ ço que romàn de les caramuixes quan n'han tret el cànem, espècie de pallàs que serveix per a cremar"— canyamis entsprechend span. cañamiza, in derselben Bedeutung.</text:p>
      <text:p text:style-name="P5">2.) Recht häufig sind in der Romania auch die Benennungen, die von der Bezeichnung des Instruments zum Brechen des Hanfs ausgehen. Vgl. Gerig, § 226 ff. Aus unserem Gebiet ist mir von Namen dieser Art nur antimalla, f. (Borèn) bekannt, dessen zweites Element doch wohl sicher auf mallar usw. weist; eine andere Zusammensetzung</text:p>
      <text:p text:style-name="P5">estremallar 'brechen' (Krüger, HPyrD, 11). Hierher gehört auch agramiza im Spanischen. In diesem <text:soft-page-break/>Zusammenhang sei auch port., gal. tascos, m. pl. „Casca das fibras do linho, que se separa com a espadela" (Figdo.) genannt. tascos gehört darum eigentlich Zur Terminologie des Schwingens (vgl. Kap. Schwingen), wird aber auch allgemein für „Schäben" gebraucht; gal. tasco: „arista que suelta el lino al machacarle" (Valladares).</text:p>
      <text:p text:style-name="P5">3.) Bezeichnungen allgemeiner Art: aresta, f. „cada una dels bocins de canyamissa que se fan a l'abargar el cànem" (Tortosa) (Dicc. Alcover; ebenso Dicc. Amengual); span. arista, f. „pajilla del cáñamo</text:p>
      <text:p text:style-name="P5"/>
      <text:p text:style-name="P5">1) costal bedeutet nach Dicc. Aguiló: „1. bulto, feix.' 2. (Sant Joan Despi) „feix de Ilenya que empleen els forns etc." Zu costal vgl. Griera, Festschrift Gauchat, 383. Krüger, H Pyr C I, 155.</text:p>
      <text:p text:style-name="P5">2) canemuixa (var. cancmoixa): canamoxes y canyes petites, doc. segle XVI (ESt Univ VII, 245).</text:p>
      <text:p text:style-name="P5">46</text:p>
      <text:p text:style-name="P5"/>
      <text:p text:style-name="P5"/>
      <text:p text:style-name="P5">Seite 47</text:p>
      <text:p text:style-name="P5">o del lino, que queda después de agramarlos "(Dicc. R. Ac.); port. (Minho, Barroso, Baixa) aresta, f., in gleicher Bedeutung (Portug I, 370; RL XVIII, 194; XX, 140; XI, 147) REW 648 ARISTA, </text:p>
      <text:p text:style-name="P5">2. *ARESTA. - Hierzu wohl auch das im kat. Sprachgebiet weit verbreitete riscla, das bald als f., bald als m. auftritt; nach REW 7335 zu RISTA, vergleiche jedoch auch risqua ='Spreu'.</text:p>
      <text:p text:style-name="P5"/>
      <text:p text:style-name="P5">4.) RL XII, 314 bringt für Penedono bei Vizeu: maranhos, m. pl. Schäben"; zu portug. maranha e verwickelte Fäden', span. marafia 'Gestrüpp' , usw.</text:p>
      <text:p text:style-name="P5"/>
      <text:p text:style-name="P5">Die Acheln oder Schäben dienen den verschiedensten Zwecken. Interessant ist, daß man früher die holzigen Abfälle verbrannte und</text:p>
      <text:p text:style-name="P5">Asche bei Herstellung und Mischung von Schießpulver gebrauchte.</text:p>
      <text:p text:style-name="P5">Auch zu Zündhölzern, den sog. lluquets, m. pl., machte man die kleinen Holzstücke. lluquet:</text:p>
      <text:p text:style-name="P5">„la canya del cànem, després de treta la fibra, Ilarga d'un pam amb un poc de sofra a cada cap, man que antigament s'usava per a encendre el foc" (St. Feliu de Guixols, palamós) Fußnote1)</text:p>
      <text:p text:style-name="P5">-Fast immer verwendet man die Hanfschäben als Brennmaterial, als Streu fürs Vieh oder beim Hausbau, indem man sie dem Lehm beimischt, mit dem man Wände verputzt. Ein anderer Verwendungszweck für diese Abfälle in der Beira Baixa: „as arestas</text:p>
      <text:p text:style-name="P5">são boas para se deitarem na terra molhada" (RL Xl, 147). Vgl. auch</text:p>
      <text:p text:style-name="P5">Messerschmidt, Serra da Estrêla, 287.</text:p>
      <text:p text:style-name="P5"/>
      <text:p text:style-name="P5">XI. Kapitel. </text:p>
      <text:p text:style-name="P5">Das Schwingen des Hanfs Fußnote2).</text:p>
      <text:p text:style-name="P5">Die aus der Operation des Brechens hervorgegangenen Faserbüschel sind noch nicht sauber genug, um schon versponnen zu werden.</text:p>
      <text:p text:style-name="P5">Es haften der Faser noch zu viel kleine Schäben an, die durch das nun</text:p>
      <text:p text:style-name="P5">folgende Schwwingen entfernt werden <text:s/>Fußnote3).</text:p>
      <text:p text:style-name="P5"/>
      <text:p text:style-name="P5">1) Vergleiche hierzu jetzt die Darstellung von J. Amades, La tradició dels llumgs de ganxo. Barcelona 1936, S. 30.</text:p>
      <text:p text:style-name="P5">2) Vgl. Krüger, H Pzr D, 20 ff.</text:p>
      <text:p text:style-name="P5">3) In anderen Ländern wird der Hanf nach dem Brechen zunächst in einer Reibemühle bearbeitet und dann erst geschwungen (vgl. Gerig, §</text:p>
      <text:p text:style-name="P5">1274). 11 habe die Reibemühle in unserem Gebiet nicht feststellen können. Vielleicht existiert sie aber in St. Feliu de Fuixols, von wo mir das Verbum moldre el cànem vorliegt, welches noch einer Prüfung <text:soft-page-break/>befürfte</text:p>
      <text:p text:style-name="P5">47</text:p>
      <text:p text:style-name="P5">47</text:p>
      <text:p text:style-name="P5"/>
      <text:p text:style-name="P4">Seite 48</text:p>
      <text:p text:style-name="P4">Während z. B. im franko-provenzalischen Gebiet das Schwingen des Hanfs kaum bekannt ist (Gerig, § 295), ist es im katalanischen Sprachgebiet und ebenso in Spanien und Portugal allgemein in Brauch (vgl. WS X, 128). Doch wird daneben auch ein Reibegerät zum Entschäben der Faserbüschel benutzt. Dieses Gerät heißt tascadoira, zum Wort GK 251; Abbild. desselben: WS X, 127 „Nordgalizische Flachsschwinge. In derselben Form begegnet dieses Gerät, das eigentlich nur in der Funktion der Schwinge verwandt ist, auch im</text:p>
      <text:p text:style-name="P4">Ariège, in verwandten Formen in SW-Frankreich-Baskenland Fußnote1).</text:p>
      <text:p text:style-name="P4"/>
      <text:p text:style-name="P4">Das Schwingen vollzieht sich in der Weise, daß die Faserbüschel über irgendeiner Unterlage (vervollkommnet: Schwingebock (-brett) )</text:p>
      <text:p text:style-name="P4">mit einem degenartigen Stock (ausgebildet: Schwingemesser) ausgeklopft werden.</text:p>
      <text:p text:style-name="P4"/>
      <text:p text:style-name="P4">Über das Alter und die Heimat der Technik des Schwingens läßt sich Sicheres nicht Sagen. „Für ein hohes Alter dieser Technik spricht vielleicht der übereinstimmende Gebrauch von EXCUTERE, EXCUTULARE und SPATULARE (sc. für „schwingen") in den verschiedenen romanischen Ländern. In der Tat erwähnen auch die deutschen Quellen das "schwingen, dehsen" vor dem Brechen auf der Breche.</text:p>
      <text:p text:style-name="P4">— Trotz span. tascar ist eine Entlehnung aus der germanischen Hanf- und Flachskultur diesmal nicht anzunehmen, angesichts der geographischen Verbreitung von SPATULARE und EXCUTERE" (Gerig, § 325). Man vergleiche auch, was Jirlow I, 3 über die Geschichte des Schwingemessers schreibt.</text:p>
      <text:p text:style-name="P4">Für das katalanische Sprachgebiet finde ich die älteste Erwähnung des Schwingens im Jahre 1352: unes bargues sens es pad e la (Arch de Montblanch).</text:p>
      <text:p text:style-name="P4">Als Urform des Gerätes zum Ausklopfen der Faserbüschel haben wir uns wohl einen einfachen, etwas ovalen, kurzen degenförmigen Stock oder Knittel vorzustellen, wie er heute noch in</text:p>
      <text:p text:style-name="P4">unserem Gebiet stellenweise, besonders aber in den urtümlichen Pyrenäen zum Schwingen benutzt wird (vgl. Abb. Krüger, H PyrD, 10) der später dann messerartig mit Schneiden versehen zum sog.</text:p>
      <text:p text:style-name="P4">Schwingemesser manigfadlster Form ausgestaltet wurde.</text:p>
      <text:p text:style-name="P4">Die Schwingemesser, die ich in Balaguer und in Barcelona sah, sind ein doppelschneidiges, rechteckiges Brett, das in einem Handgriff</text:p>
      <text:p text:style-name="P4">verlängert ist. Die Größe derselben schwankt zwischen 40 und 60 cm Länge. Die größeren Messer gebraucht man zum Ausschlagen des</text:p>
      <text:p text:style-name="P4">langfaserigen Wergs, die kleineren zum Schwingen der kurzen Ab-</text:p>
      <text:p text:style-name="P4"/>
      <text:p text:style-name="P4">1) Fahrholz, Ariège 122 f., Krüger, H Pyr D, 19 ff.</text:p>
      <text:p text:style-name="P4">48</text:p>
      <text:p text:style-name="P5"/>
      <text:p text:style-name="P4">Seite 49</text:p>
      <text:p text:style-name="P4">()</text:p>
      <text:p text:style-name="P4">49</text:p>
      <text:p text:style-name="P4"/>
      <text:p text:style-name="P4">Seite 50</text:p>
      <text:p text:style-name="P4">Abb. 6.</text:p>
      <text:p text:style-name="P4">Schwingegeräte (Balaguer).</text:p>
      <text:p text:style-name="P4"/>
      <text:p text:style-name="P4"><text:soft-page-break/>Schwingeböcke in der Vollendung und künstlerischen Ausstattung mit Schnitzwerk, wie man sie in anderen Ländern, z. B. in Portugal,</text:p>
      <text:p text:style-name="P4">antrifft (GK 250 A. 2; ferner Leite, De terra em terra I, 89; Telles de Menezes, Les plantes textiles, 679), habe ich in unserem Gebiet nicht feststellen können.</text:p>
      <text:p text:style-name="P4">In der Gegend von Balaguer, so erzählte man mir, wurde die Arbeit des Schwingens und auch des Hechelns des Hanfs bis in die jüngste</text:p>
      <text:p text:style-name="P4">Zeit von Wanderarbeitern (vgl. Gerig, § 326—27), nicht vom Bauer selbst besorgt. Ausgerüstet mit Schwingemesser, Hechel und einem zusammenklappbaren Gestell, das als Bank für die Hechel diente, zogen sie im Herbst und Winter von Dorf zu Dorf. Bekannt waren diese Männer unter dem Namen trencadors, m. pl. — Wir lernten oben 'trencar, v. , in der Bedeutung „Hanfbrechen" kennen.</text:p>
      <text:p text:style-name="P4">Vielleicht waren darum die trencadors ursprünglich auch „Hanfbrecher". Ein alter trencador gab mir folgende Erklärung: Die erste Aufgabe des trencadors sei die gewesen, die langen Faserbüschel gebrochenen Hanfs, dic zur weiteren Verarbeitung, besonders zum Hecheln'</text:p>
      <text:p text:style-name="P4">zu lang waren, mit einer kleinen Sichel halb durchzuschneiden, welche Tätigkeit man mit trencar, v., bezeichnet habe; danach seien die Arbeiter trencadors genannt worden.</text:p>
      <text:p text:style-name="P4">50</text:p>
      <text:p text:style-name="P4"/>
      <text:p text:style-name="P4">Seite 51</text:p>
      <text:p text:style-name="P4"/>
      <text:p text:style-name="P4">Dank der großen Ähnlichkeit des Schwingestockes (Schwingmessers) mit einem Degen werden in der Romania zur Bezeichnung dieses</text:p>
      <text:p text:style-name="P4">vielfach Fußnote 1), im katalanischen Sprachgebiet ausschließlich, auf SPATHA zurückgehende Formen gebraucht, von denen aus wiederum die Benennung der Tätigkeit des Schwingens und des eng zum Schwingemesser gehörenden Schwingebrettes gebildet wird (vgl. Gerig, §304)</text:p>
      <text:p text:style-name="P4"/>
      <text:p text:style-name="P4">Von den katalanischen Formen sind mir folgende bekannt: espadar, v., „schwingen" (Cat., Bal., Val.): item un feix de li qui spadat, Est Univ IV, 141 (1410); item tres de roves de canem spadat, Est Univ IV, 185 (1546).</text:p>
      <text:p text:style-name="P4"/>
      <text:p text:style-name="P4">espadador, m. 1. „Schwingebock" (Bal., Dicc. Amengual): un espadador de fusta, Inv. Ràpita (1517). 2. el que espada (Cat., Bal.,Val.).</text:p>
      <text:p text:style-name="P4">espadadora, f. 1. „Schwingebock" (Cat. Val.), 2. „Schwingemesser" (Mallorca: Dicc. Amengual): una spadadora de fusta per spadar, Inv. Torre den Barra (1430); en dit castell hi ha dues spadadores, Inv.</text:p>
      <text:p text:style-name="P4">Cervera (1497).</text:p>
      <text:p text:style-name="P4"/>
      <text:p text:style-name="P4">espadal, m. (cat. occ.) „trespeus de fusta acabat adalt ab una barra, on espaden lo cànem" Moll, Supls 3080.</text:p>
      <text:p text:style-name="P4">Hinzugefügt sei auch mall. espadadura, f. „la arista o tomento que salta el lino o càfiamo al machacarle o espadarle" (Dicc. Amengual).</text:p>
      <text:p text:style-name="P4">espadella, f., „Schwingemesser" (Cat., Bal., Val.): un capdell de fil ab una spadella", Inv. Vich (1437).</text:p>
      <text:p text:style-name="P4">espadellar, v., „schwingen" (St. Joàn Despi: Dicc. Aguiló). </text:p>
      <text:p text:style-name="P4">espadellador, m., el que espadella.</text:p>
      <text:p text:style-name="P4"/>
      <text:p text:style-name="P4">Auch im Spanischen und Portugiesischen werden häufig, aber nicht ausschließlich SPATHA = Bildungen zur Bezeichnung der Schwingegeräte und des Schwingens gebraucht:</text:p>
      <text:p text:style-name="P4">Schwingemesser: kast., salmant. (Lamano) espadilla, f.;</text:p>
      <text:p text:style-name="P4">ast. espada, f.; port., gal. espadela, f.; daneben gal. espada, f. (GK 250); trasm. espadela, spadela, f. (RL XII, 96; XVIII, 194); beir. espadana, f. (Figdo.); Serra da Estrêla: espadana, f. (Messerschmidt, Serra da Estrêla, 287). —</text:p>
      <text:p text:style-name="P4"><text:soft-page-break/>Schwingebock port. espadelador, m., (Figdo); gal. espadeleiro,</text:p>
      <text:p text:style-name="P4">m. (Valladares); minh. espadeladouro, m.; trasm. espadeladeiro, m. bezeichnet „cortigo em que se espadela" (Figdo).</text:p>
      <text:p text:style-name="P4">Schwingen: kast. espadar, v. , espadillar, v., salm. espadar, espadadero, m., „él que espada" Lamano); port. epadelar, v.</text:p>
      <text:p text:style-name="P4">1) Vgl. Krüger, H Pyr D, 22 f.</text:p>
      <text:p text:style-name="P4">51</text:p>
      <text:p text:style-name="P4"/>
      <text:p text:style-name="P5">Seite 52</text:p>
      <text:p text:style-name="P5">—espadeladeira, f., „mulher que espadela" (Figdo.); sanabr. espadare, v. (GK 250); trasm. espadar, v. (RL XII, 96); Serra da Estrêla espadanar, v. (Messerschmidt, Serra da Estrela, 287).</text:p>
      <text:p text:style-name="P5">Erwähnt sei hier noch bask. ezpatesku „cspadilla de linos' (RIEB XVII, 402), zu SPATHA. Das Wort ist mit der Sache bei Einführung der Flachskultur den Ebro hinauf gewandert. Vgl. G. Rohlfs, Baskische Kultur im Spiegel des lat. Lehnwortes, in Festschrift für Voretzsch, S. 75.</text:p>
      <text:p text:style-name="P5"/>
      <text:p text:style-name="P5">Neben den für Spanien und Portugal aufgeführten SPATHA-Bildungen weist die Terminologie des Schwingens noch eine Reihe anderer Wort typen auf.</text:p>
      <text:p text:style-name="P5">1.) gal. gramil, gramillo (Cuveiro piñiol) „Schwingebrett'; kast. gramilla (Dicc. R. Ac.) Dazu im Alto Minho gramar espadelar (RL XVIII, 120); gramada = espadelada (RL XX, 251). Hierhin gehört auch garmejdn (Lamano).</text:p>
      <text:p text:style-name="P5">2.) Das Schwingebrett heißt in Sanabria allgemein fiteira, im galizischcn Grenzgebiet fitoira (GK 250). Zu FICTU; fita, fito 'Grenzpfahl' FEW III, 495.</text:p>
      <text:p text:style-name="P5">3.) tasca „espadilla de madera para pulimentar el lino" (Cuveiro Piñol) in Galizien; gal. tascar „espadar segunda vez el lino puesto en estrigas para quitarle el tasco" (Valladares); port. tascar, tasquinhar = gal. tascar; astur, tascar, tascus, marag. tascos; tiasquinha in Portugal „espadela" (Figdo.). GK 251, A. 2; ibid. weitere Hinweise; Messerschmidt, Serra da Estrêla, 287. Terminologisch — nicht sachlich — gehört auch hierhin die oben erwähnte, tascón, tascadoira genannte nordgalizische Flachsschwinge.</text:p>
      <text:p text:style-name="P5">4.) Das erstmalige Schwingen — in manchen Gegenden Portugals wird der Flachs wiederholt geschwungen — heißt im Minho rebouçar, arrebouçar (RGuim XXXI, 261), debaixar (Gomes Pereira, 261), chabouçar, debouçar in Tro M; in Galizien debouzar, im Gegensatz zu dem wiederholten Akt: limpar (RL Xl, 303, 309; XII, 106; XXII, 25). Vgl. Messerschmidt, Serra da Estrêla, 287, A. 2.</text:p>
      <text:p text:style-name="P5"/>
      <text:p text:style-name="P5">Das Büschel Hanf (Flachs), das man jeweils zum schwingen in die Hand nimmt, bei uns cerro genannt (z. Wort w. heißt in Sanabria manada, ebenso im Minho. In Galizien sagt man dafür estriga (Valladares), zu REW 8309 STRIGA „Strähne", ein Wort, das auch in weiterer Bedeutung vorkommt. — Zu manada das trasm. amadar o linho „pFußnote(o mit hut)-lo despois de massado, em afusaes, manadas para o poderem espadelar" (RL Xl, 290). GK 250, A. 1. — Zu estriga vgl. auch Messerschmidt, Serra da Estrêla, 285.</text:p>
      <text:p text:style-name="P5">52</text:p>
      <text:p text:style-name="P4"/>
      <text:p text:style-name="P5">Seite 53</text:p>
      <text:p text:style-name="P5">Zum Schlusse dieses Kapitels sei es gestattet zwei liebliche Schwingelieder wiederzugeben Fußnote). Wie der Text der Lieder sagt, drängen die gleichmäßigen rhythmischen Bewegungen des Schlagens mit dem Schwingemesser zum Singen.</text:p>
      <text:p text:style-name="P5">Amb lo so de s'espadella</text:p>
      <text:p text:style-name="P5">diuen que hi fa bon cantar</text:p>
      <text:p text:style-name="P5">y adestara pegar</text:p>
      <text:p text:style-name="P5">colque toca sa gonella.</text:p>
      <text:p text:style-name="P5">(Sa Pobla, Mallorca).</text:p>
      <text:p text:style-name="P5"><text:soft-page-break/></text:p>
      <text:p text:style-name="P5">Amb lo so de s'espadella</text:p>
      <text:p text:style-name="P5">n'hem de fê veni es cantar</text:p>
      <text:p text:style-name="P5">i adesiare pegar</text:p>
      <text:p text:style-name="P5">qualque toc a sa gonella.</text:p>
      <text:p text:style-name="P5">(Manacor, Mallorca).</text:p>
      <text:p text:style-name="P5"/>
      <text:p text:style-name="P5">XII. Kapitel.</text:p>
      <text:p text:style-name="P5">Das Hecheln des Hanfs.</text:p>
      <text:p text:style-name="P5"/>
      <text:p text:style-name="P5">„Die auf die bisher beschriebene Art verfeinerten und gereinigten</text:p>
      <text:p text:style-name="P5">Hanffasern sind jedoch zu breit-bandartig und unter sich auch noch nicht genügend geschieden, um schon zum Spinnen tauglich zu sein.</text:p>
      <text:p text:style-name="P5">Dem HecheIn fällt nun die Aufgabe zu, die Fasern so zu trennen, daß möglichst wenige dabei zerrissen oder beschädigt werden. Man</text:p>
      <text:p text:style-name="P5">bedient sich dafür der Hechelkämme oder Hecheln" (Gerig, § 326).</text:p>
      <text:p text:style-name="P5">Über Geschichte und Entwicklung des Instruments vgl. Gerig, §357; Jirlow I, 3; Blümner, Technologie und Terminologie, 192 ff.</text:p>
      <text:p text:style-name="P5">Während man gewöhnlich eine grobe, mittlere und feinere Hechel unterscheidet Fußnote 2), gebraucht man in unserem Gebiet meines Wissens nur eine, und zwar eine ziemlich grobe Hechel. Diese besteht</text:p>
      <text:p text:style-name="P5"/>
      <text:p text:style-name="P5">1) Entnommen Felipe Pedrell, Cancionero musical popular español l, 103; ebda. ist auch die Melodie obiger Lieder notiert.</text:p>
      <text:p text:style-name="P5">Von Salamanca hat uns Damaso Ledesma in seinem Cancionero Salmantino, S. 108 ff., eine ganze Reihe von schönen Schwingeliedern mit-</text:p>
      <text:p text:style-name="P5">Lieder mitgeteilt. Lieder, die bei der Flachsbereitung in Galicia gesungen werden, teilt</text:p>
      <text:p text:style-name="P5">Lorenyo Fernádez mit. </text:p>
      <text:p text:style-name="P5">2) Vgl. Messerschmidt, Serra da Estrêla 288; daselbst S. 286 Abbildungen von Hecheln. Auch GK, 249, bringt Abbildungen einer Hechel. Weitere</text:p>
      <text:p text:style-name="P5">Abbildungen von Hecheltypen bei Krüger, H Pyr D, 24.</text:p>
      <text:p text:style-name="P5">53</text:p>
      <text:p text:style-name="P5"/>
      <text:p text:style-name="P4">Seite 54</text:p>
      <text:p text:style-name="P4">aus einem ca. 65 cm langen, vorn 17 cm, hinten 12 cm breiten kräftigen Brett, auf dessen vorderem Teile 3 bis 5 Reihen 12 bis 20 cm langer Eisenspitzen sich befinden. Die Anzahl der „Zähne" schwankt; gewöhnlich sind es deren 12 bis 15 in jeder Reihe. Manche Hechelbretter sind reich geschnitzt; oftmals finden sich solche von beträchtlichem Alter. In Balaguer sah ich Hecheln mit dem Datum 1702, dieheute noch täglich gebraucht werden. Vgl. Abb. 7.</text:p>
      <text:p text:style-name="P4">Abb. 7.</text:p>
      <text:p text:style-name="P4">Hechelgerät (Balaguer).</text:p>
      <text:p text:style-name="P4"/>
      <text:p text:style-name="P4">Der Bequemlichkeit halber wird die Hechel auf einem bankartigen Gestell horizontal niedergelegt und befestigt. Beim Hecheln ergreift der Hechler jeweils ein Faserbüschel, schlingt ein Ende desselben um die rechte Hand und schlägt den übrigen Teil in die Zähne der Hechel.</text:p>
      <text:p text:style-name="P4">Die Arbeit wiederholt sich so lange, bis sich die Hanffasern in genügend dünne Fäden geteilt haben. Dabei bleiben die langen Fasern</text:p>
      <text:p text:style-name="P4">(Reiste) in der Hand des Hechlers, während das, was an Abfällen (Hede) in dem Werg vorhanden war, zwischen den Zähnen der Hechel zurückbleibt bezw. beim Hecheln zu Boden fällt.</text:p>
      <text:p text:style-name="P4">Um etwaige der Faser noch anhaftende Schäben zu entfernen, kämmt der Hechler die Büschel <text:soft-page-break/>obendrein noch mit einem kleinen, eisernen Kamm , der einem Haarkamm sehr ähnlich ist (Balaguer).</text:p>
      <text:p text:style-name="P4">54</text:p>
      <text:p text:style-name="P5"/>
      <text:p text:style-name="P4">Seite 55</text:p>
      <text:p text:style-name="P4">Dank der außerordentlichen Ähnlichkeit des Hechelns mit dem Kämmen der Haare werden noch heute in der ganzen Romania in Katalonien die Nachfolger von lat. PECTINARE (REW</text:p>
      <text:p text:style-name="P4">6328) auch im Sinne des ersteren gebraucht (vgl. Plinius, Hist. nat. 19, 16: et ipsa (sc. stuppa) tanzen pectitur ferreis aenis (hamis, taeniis, aculeis) Fußnote). vgl. Gerig, S 337; Krüger, HPyrD, 25 f.; Fahrholz Ariége 123.</text:p>
      <text:p text:style-name="P4">Die Hechel heißt: pinta, f.</text:p>
      <text:p text:style-name="P4">Hecheln heißt im ganzen katalanischen Sprachgebiet: pentinar, v. Fußnote 2)</text:p>
      <text:p text:style-name="P4">item dos pintes grans de pentinar cayem e li, Est Univ IV, 138 (1410) — item pintes de pentinar cànem, Inv. Vilatorta (1450). —unes pintes de pentinar Ili de tres cares, Inv. Junqueres (1420).</text:p>
      <text:p text:style-name="P4">item dos Pintas de pentinar canam ja usats, Est Univ IV, 178 (1546). —un pinte de pentinar Ili, Inv. Vich (1774). —un pinte de pintenar Fußnote3) li, Inv. Mallorca (1345).</text:p>
      <text:p text:style-name="P4"/>
      <text:p text:style-name="P4">Der Hechler wird pentinador, m. (Cat., Bal., Val.) genannt Fußnote 4). Die eisernen Spitzen, „Zähne", der Hechel heißen pues, f. pl. (Cat., Bal., Val.); aprov. pua 'dent de peigne', usw., vgl. REW 6810 *PUGA. In derselben Bedeutung erscheinen kast.,</text:p>
      <text:p text:style-name="P4">port., prov. pua, f.; sanabr. pugas, puyas (GK 252); Serra da Estrêla: puas, „Spitzen der Feinhechel", Messerschmidt, Serra da Estréla, 288.</text:p>
      <text:p text:style-name="P4">Vgl. auch aprov. pua (de liniers) A. Thomas, Ro XXXVIII, 571. In Sanabria findet sich auch puntas (Porto), ebenso der Typus DENTE der auch in der Serra da Estrêla wiederkehrt (GK 252; Messerschmidt, Serra da Estréla, 288).</text:p>
      <text:p text:style-name="P4"/>
      <text:p text:style-name="P4">Von dem Eindruck des mit so vielen pues besetzten Hechelbrettes aus wird auf den Balearen die Bezeichnung puat, m. 5) für „Hechel"</text:p>
      <text:p text:style-name="P4">gebildet. Salvator, Balearen I, 265, schreibt: „Zum Reinigen der Bündel bedient man sich der puats, durch deren eiserne Spitzen, puas, sie wiederholt gezogen werden". item unum puatum pentinandi,</text:p>
      <text:p text:style-name="P4">Luliana XI, 104 (1388); item un puat de ferre, Inv. Vich (1427); weitere Belege Dicc. Aguiló.</text:p>
      <text:p text:style-name="P4"/>
      <text:p text:style-name="P4">1 Zitiert nach Blümner, Technologie und Terminologie, 192.</text:p>
      <text:p text:style-name="P4">2 Weitere Bedeutungen von pinta (pinte) und pentinar bringt Dicc. Aguiló.</text:p>
      <text:p text:style-name="P4">3) Das Verbum ist hier vom Substantiv beeinflußt. pintinait cànem, Thesaurus puerilis, 195.</text:p>
      <text:p text:style-name="P4">4) Das Hecheln wurde zumeist nicht von den Bauern selbst, vielmehr von Wanderarbeitern, pentinadors genannt, besorgt. Violant, 16.</text:p>
      <text:p text:style-name="P4">5) puat bedeutet allgemein „ple de pues" (DICC. Labernia). Vgl. port. Puado instrument de cardador, especie de sedeiro, onde se recarda a lan"</text:p>
      <text:p text:style-name="P4">(Figdo.).</text:p>
      <text:p text:style-name="P4">55</text:p>
      <text:p text:style-name="P4">55</text:p>
      <text:p text:style-name="P4"/>
      <text:p text:style-name="P4">Seite 56</text:p>
      <text:p text:style-name="P4">Die Benennungen der Hechel bezw. des Hechelns gehen, wie es scheint, im Spanischen und Portugiesischen zumeist auf RASTELLU,</text:p>
      <text:p text:style-name="P4">RASTRU, REW 7078, 7079, bezw. auf SAETA „Haar", „Borste" REW 7498, zurück, Bildungen, die das spitzenbesetzte Hechelgerät veranlaßt hat: kast. rastrillo, Port. mstello, dazu kast. rastrillar, v.,</text:p>
      <text:p text:style-name="P4">port. rastellar, v. Im älteren Katalanischen scheint ein rastell „Hechel" gelebt zu haben: Thesaurus puerilis, 195: rastello Pinta de pues de ferro; ebenso rastellar. An SAETA schließen an port. sedeiro <text:soft-page-break/>„Hechel", assedar „hecheln"; vgl. GK 251 f., Messerschmidt, Serra da Estrêla, 288; Krüger, H PyrD, 25.</text:p>
      <text:p text:style-name="P4">Der kleine Handkamm , den man in Balaguer beim Hecheln gebraucht, heißt — ganz seinem Zweck entsprechend — 1. escarpidor, m., dazu das Verbum escarpir, zu REW 1711 CARPERE gehörig.</text:p>
      <text:p text:style-name="P4">Vgl. Moll, Supl 753; ferner Moll, Supl, s. v. SCALPERE; Krüger, H Pyr D, 25. escarpidor, m. bedeutet auch „mena de Pinta per</text:p>
      <text:p text:style-name="P4">aclarir els cabells" (Dicc. Aguiló); escarpir, v.» „pentinar, aclarir la Ilana, els cabells, etc." (Dicc. Aguiló). Vgl. audi kast. escarpidor</text:p>
      <text:p text:style-name="P4">„peine cuyas puas son más largas, gruesas y ralas que en los Comunes, y que sirve para desenredar el cabello" (Dicc. R. Ac, ). — 2. auch rascador, m., oder rasquet, m., dazu das Verbum rascar, zu REW 7074 *RASICARE „schaben", „kratzen" gehörend.</text:p>
      <text:p text:style-name="P4"/>
      <text:p text:style-name="P4">Das Hecheln stellt in der Feinbearbeitung der Hanffaser die letzte Stufe dar. Das in niedlichen Bündeln zusammengelegte Werg wandert nun in die Truhe der Hausfrau, die bald die Fasern am</text:p>
      <text:p text:style-name="P4">Rocken spinnen wird.</text:p>
      <text:p text:style-name="P4"/>
      <text:p text:style-name="P4">XIII. Kapitel.</text:p>
      <text:p text:style-name="P4">Klassifikation der Hanffaser.</text:p>
      <text:p text:style-name="P4"/>
      <text:p text:style-name="P4">Gewöhnlich unterscheidet man drei Sorten gehechelten Hanfs 1 Fußnote): Die erste Qualität bilden die Büschel langer, feiner Fasern, die der Hechler bei der ersten Arbeit in der Hand behält, die sog. Reiste. Die beim ersten Hecheln in dem Hechelkamm zurückgebliebene Faser wird von neuem bearbeitet und gibt einen feinen, aber kürzeren und auch härteren Hanf, als der erste war. Dieser ist</text:p>
      <text:p text:style-name="P4"/>
      <text:p text:style-name="P4">1) Vgl. Plinius, Hist. nat. 19, 173: tria ibi eius (sc. cannabis) genera.</text:p>
      <text:p text:style-name="P4">56</text:p>
      <text:p text:style-name="P4"/>
      <text:p text:style-name="P4">Seite 57</text:p>
      <text:p text:style-name="P4">der Hanf der zweiten Qualität, die sog. Barte. Die</text:p>
      <text:p text:style-name="P4">Qualität der Faser sind die kurzen, rauhen Überreste der Faser, das Abwerg, auch Hede gennant.</text:p>
      <text:p text:style-name="P4"/>
      <text:p text:style-name="P4">I. Die Reiste.</text:p>
      <text:p text:style-name="P4">1.) Die Reiste wird fast allgemein mit bri, m. (Cat., Bal., Val.) benannt; altkat. brin, m., &lt; (gall.) *BRINOS FEW, REW 1304; Moll, Supl. 543</text:p>
      <text:p text:style-name="P4">item un parell de lançols de brin de canyem, Est Univ I V, 141 (1410);</text:p>
      <text:p text:style-name="P4">bri de canyem per lançols, Rapita (1517) 1).</text:p>
      <text:p text:style-name="P4">Aquest any és any de cànem,</text:p>
      <text:p text:style-name="P4">hem d'aprofitar bé el bri</text:p>
      <text:p text:style-name="P4">per cosir les garronades</text:p>
      <text:p text:style-name="P4">dels fadrins que hi' ha per aqui.</text:p>
      <text:p text:style-name="P4">(Colibató).</text:p>
      <text:p text:style-name="P4">Vgl. auch FEW *BRINOS: zahlreiche Hinweise auf die Hanfterminologie.</text:p>
      <text:p text:style-name="P4">Aus dem bri wird ein sehr feiner Faden gesponnen und eine schöne Leinewand gewonnen. Der Name der Faser wird auch auf den</text:p>
      <text:p text:style-name="P4">aus ihr verfertigten Stoff übertragen: bri „antic teixit a la plana, decànem cru, que servia, a pagés, per a fer els Ilençols del mateix nom"</text:p>
      <text:p text:style-name="P4">(Pons, Ind. text.). Vgl. tres camises dedona de bri de canem 1568; Mallorca roba de bri en bri cla més pura de les teles de Ili o de cànem'</text:p>
      <text:p text:style-name="P4">(Dicc. Alcover). Span. brin Fußnote </text:p>
      <text:p text:style-name="P4"><text:soft-page-break/>2), port. brim scheinen nur in letzterer Bedeutung vorzukommen. Vgl. aus FEW *BRINOS folgende „Übertragung vom Rohstoff auf das Produkt": nfr. brins „epéce de toile de chanvre qui se fabrique en Champagne, en Bretagne, etc."; Landujan</text:p>
      <text:p text:style-name="P4">bre „toile fine".</text:p>
      <text:p text:style-name="P4">2.) In Barcelona findet sich neben bri auch canal, f., zur Bezeichnung der besten Faser. canal ist auch die (einzige?) span. Benennung dieser Faserqualität; canal, f. „càfiamo que se saca limpio</text:p>
      <text:p text:style-name="P4">de la primera operación en el rastrillo" (Dicc. R. Ac.) Fußnote 3); murc. cáñamo de canal: „las suelas (de las alpargatas) han de ir cosidas con</text:p>
      <text:p text:style-name="P4">guita de cáñamo de canal" (Sevilla, s. v. alpargatas). Zu REW 1568 CANALIS Fußnote 4).</text:p>
      <text:p text:style-name="P4">3.) In übertragener Bedeutung erscheint auch cerro , m. als „cànem més bo". Zum Wort s. u.</text:p>
      <text:p text:style-name="P4"/>
      <text:p text:style-name="P4">1) Weitere Belege in Dicc. Alcover.</text:p>
      <text:p text:style-name="P4">2 Belege gibt das Dicc. hist. de la Academia Española.</text:p>
      <text:p text:style-name="P4">3 Dazu auch den Beleg in Dicc. hist. de la Academia Española, 590b.</text:p>
      <text:p text:style-name="P4">4) Doch steht die exakte sachliche Ausdeutung noch aus.</text:p>
      <text:p text:style-name="P4">57</text:p>
      <text:p text:style-name="P4"/>
      <text:p text:style-name="P5">Seite 58</text:p>
      <text:p text:style-name="P5"/>
      <text:p text:style-name="P5">11. Die Barte.</text:p>
      <text:p text:style-name="P5">1.) In Barcelona bezeichnet man die Barte mit cànem de recó, m., oder kurz mit recó = Ecke. Zum Sachlichen Dicc. Aguiló: cànem que queda en el pinte resultat de passar-hi la puada, also =</text:p>
      <text:p text:style-name="P5">der (in der Ecke) haftende Rest.</text:p>
      <text:p text:style-name="P5">2.) Nach Pons, Ind. text., s. v. cànem, benennen die Seiler die., zweite Fasersorte mit puada , f., =</text:p>
      <text:p text:style-name="P5">das, was beim ersten Hecheln zwischen den Zähnen (pues!) der Hechel blieb. Dicc. Aguiló: puada „cànem que queda en la pinta, resultat de passar-hi el cerro". Vielleicht stellt astur. puntines eine ähnliche Bildung dar: „al primero (sc. cáñamo o lino) que queda en las puas del rastrillo se llama puntines" (Llano Roza, 149); in puntines scheint nämlich wie in obigem puada ein Hinweis auf die Zähne der Hechel (puntas) zu stecken.</text:p>
      <text:p text:style-name="P5"/>
      <text:p text:style-name="P5">3.) Bei Pons, Ind. text., Dicc. Labernia, Griera, RLR V, 232, und Moll, Supl. 348 finde ich noch clarell, m., als Bezeichnung des „cànem de segona qualitat". Moll, a. a. O. clarell: „brins del cànem passat dues vegades p'el pinte y que ès menys bo que el cerro";</text:p>
      <text:p text:style-name="P5">zum Sachlichen: clarell ='claret, poc compacte'; zu REW 1963 CLARUS.</text:p>
      <text:p text:style-name="P5"/>
      <text:p text:style-name="P5">4.) Gewöhnlich aber wird das Werg mit estopa, f., benannt (Cat., Bal., Val.); span., port. estopa erscheinen in gleicher Bedeutung.</text:p>
      <text:p text:style-name="P5">Bei uns pflegt man meistens eine estopa de Primera represa und eine estopa de segona represa zu unterscheiden (Pons, Ind. text., s. v. estopa.)</text:p>
      <text:p text:style-name="P5"/>
      <text:p text:style-name="P5">Lat. STUPPA „Werg" hat sich in derselben Bedeutung in allen romanischen Sprachen erhalten, falls es nicht durch andere Bezeichnungen in die Bedeutung „Abwerg" gedrängt worden ist; so bei uns durch obengenannte Ausdrücke puada, clarell und recó, d. h. mit andern Worten: wo diese Ausdrücke für Werg gebraucht werden, hat</text:p>
      <text:p text:style-name="P5">estopa die Bedeutung „Abwerg". Vgl. Gerig, § 373.</text:p>
      <text:p text:style-name="P5">Aus der estopa wird ein fester, rauher Stoff gewoben.</text:p>
      <text:p text:style-name="P5">item un lançol d'estopa de cánem, Est Univ IV, 138 (1410).</text:p>
      <text:p text:style-name="P5">lençols de bri e stopa, Luliana VII, 418 (1494).</text:p>
      <text:p text:style-name="P5">Dieser Stoff wird im übertragenen Sinne ebenso mit estopa bezeichnet: estopa „el drap grosser que es <text:soft-page-break/>fa amb aquest fil" (Pons, Ind. text.).</text:p>
      <text:p text:style-name="P5"/>
      <text:p text:style-name="P5">„Die Ableitungen von STUPPA dienen bald zur Benennung einer davon verschiedenen Qualität von Werg, bald eines aus STUPPA verfertigten Gegenstandes" (Gerig, § 374): kat. estopeta, f.</text:p>
      <text:p text:style-name="P5">„teixit prim, a la plana, fet d'estopa crua de cànem" (Pons, Ind. text.);</text:p>
      <text:p text:style-name="P5">58</text:p>
      <text:p text:style-name="P4"/>
      <text:p text:style-name="P5">Seite 59</text:p>
      <text:p text:style-name="P5">mall. estopi bedeutet dasselbe wie mall. estopa de baix tribessos "el desecho de estopa que cae del lino al tiempo de espadarle" (sc. auf dem Dreifuß tribessos) (Dicc. Amengual); span. estopón, m.:</text:p>
      <text:p text:style-name="P5">1. "lo más grueso y áspero de la estopa, que hilándose, sirve para harpilleras y otros usos" 2. <text:s/>„tejido que se fabrica de este hilado" (Dicc. R. Ac.); span. estopilla: "parte más fina que la estopa, que queda en el rastrillo <text:s/>al pasar por él segunda vez el lino o el cáñamo" <text:s/>(Dicc. R. Ac.); span. estopilla: "parte mas fina que la estopa, que queda en el rastrillo al pasar por él segunda vez el lino de cáñamo" (Dicc. R. Ac.); port estopinha: „os filamentos mais finos do linho</text:p>
      <text:p text:style-name="P5">antes de fiado" (Figdo.; Messerschmidt, Serra da Estrêla, 288). Vgl. Gerig, § 374</text:p>
      <text:p text:style-name="P5"/>
      <text:p text:style-name="P5">5.) Der Qualität der estopa de segona represa entspricht span. chorrón, m. 1), cáñamo que se saca limpio al repasar las estopas de la primera rastrillada" (Dicc. R. Ac.); ferner ast. mediana, f. "lo</text:p>
      <text:p text:style-name="P5">que queda de la segunda pasada (sc. en el rastrillo)" (Llano Roza, 149); salmant. sedija, f. : „estopa que se rastrilla para que queda</text:p>
      <text:p text:style-name="P5">menos basta y áspera" (Lamano); span. sedeña, f.: „estopilla segunda que se saca del lino al rastrillarlo; hilaza que se hace de ella" (Dicc.</text:p>
      <text:p text:style-name="P5">R. Ac.); vgl. Kap. Hecheln: port. sedeiro, assedar.</text:p>
      <text:p text:style-name="P5"/>
      <text:p text:style-name="P5">III. Das Abwerg — Die Hede.</text:p>
      <text:p text:style-name="P5">I.) In den Fällen, da das Werg nicht mit estopa benannt wird, gibt es topa dem Abwerg den Namen ab. Vgl. oben über STUPPA.</text:p>
      <text:p text:style-name="P5">2.) Sonst heißt das Abwerg fast durchweg borra, f. An Stelle des Simplex ist auch die Ableitung borrbs, m., gebräuchlich. borrás bezeichnet mit borrassa, f., auch das aus borra verfertigte grobe Tuch</text:p>
      <text:p text:style-name="P5">(Sacktuch): borrassa „espécie de Ilençol, fet amb roba de cànem, que serveix, a pagès, per a aplegar olives" (Pons, Ind. text.).</text:p>
      <text:p text:style-name="P5">dos sachs de borres, Est Univ I V, 152 (1410); I sach de borraces buyt, ebda.; un lit ab sa colgue e una borasse, ebda. 161. Ebenso in der Galloromania (FEW I, 640 b).</text:p>
      <text:p text:style-name="P5"/>
      <text:p text:style-name="P5">In manchen Fällen bedeutet borra schlechthin auch „Abfälle von Hanf", wie sie sich beim Mähen, Brechen und Schwingen des Hanfs ergeben (Balaguer, Sta. Eulalia de Ronsana). Vgl. poit. bores, m. pl., "Petits fragments de filasse qui tombent sous la broie" (FEW, s. v. BURRA).</text:p>
      <text:p text:style-name="P5"/>
      <text:p text:style-name="P5">borra &lt; BURRA, REW 1411. vgl. aus FEW, s. v. BURRA: dauph., languedoc. bourro „poil, fourrure d'une bête, étoupe"; poit.</text:p>
      <text:p text:style-name="P5"/>
      <text:p text:style-name="P5">l) chorrón, Abtig. von chorro 'Wasserstrahl, Ilervorsprudeln, Schwall' erklärt sich vielleicht aus dem Umstand, daß die mit chorrón bezeichnete</text:p>
      <text:p text:style-name="P5">Faser wie von selbst sich herauslöst.</text:p>
      <text:p text:style-name="P5">59</text:p>
      <text:p text:style-name="P5"/>
      <text:p text:style-name="P5">Seite 60</text:p>
      <text:p text:style-name="P5"/>
      <text:p text:style-name="P5"><text:soft-page-break/>bourrasse „Ie plus mauvais fil du chanvre"; Lainsecq bourrasses „chanvre de la plus grossière qualité"; vel. bouras „étoupe"; afr., apr. borras „grosse toile faite d'étoupe". Gerig, § 385. — Span., port.</text:p>
      <text:p text:style-name="P5">borra scheint nur in der Terminologie der Seidenkultur Platz gefunden zu haben. Das Abwerg bezeichnen vielmehr span. tomento „estopa basta, Ilena de pajas y aristas, que queda del lino o del cáñamo después de rastrillado" (Dicc. R. Acc.); port. tomento „a fibra mais aspera do linho; estopa grossa" (Figdo.); dazu das Verbum estomentar „tirar os tomentos ao linho" (Figdo.); zu tomento vgl. Gerig, § 402; REW 8774.</text:p>
      <text:p text:style-name="P5"/>
      <text:p text:style-name="P5">3.) In der (pejorativen) Bedeutung „Abwerg" erscheint besonders im Norden Kataloniens fiIassa , f. filassa &lt; FILACIA bezeichnet primär die Fasermenge überhaupt: „conjunt de fils que surten d'un bri de cànem (Montseny).</text:p>
      <text:p text:style-name="P5"/>
      <text:p text:style-name="P5">Que filassa seva fila</text:p>
      <text:p text:style-name="P5">bona saliva destila Fußnote 1). (Montseny).</text:p>
      <text:p text:style-name="P5"/>
      <text:p text:style-name="P5">vgl. zu filassa Gerig, § 381; FEW III, 526—527.</text:p>
      <text:p text:style-name="P5">4.) In Barcelona wird das Abwerg auch mit bentim (ventim),vm., benannt. bentim (zu VENTU): „borra de cànem, rebuig del pentinat a mà; serveix per a fer cordes, ànimes i fils de classe baixa"</text:p>
      <text:p text:style-name="P5">(Pons, Ind. text.) Fußnote 2); entsprechend ventim, ventimada 'Strohteilchen, die beim Worfeln der Körner davon fliegen' Mallorca, ventes im</text:p>
      <text:p text:style-name="P5">Pallars, béntas im Ariège. Der bentim genannte Abfall der Faser wird noch einmal gehechelt. Das, was alsdann in der Hechel zurückbleibt, heißt rebentim (Badalona). Die Überbleibsel der Faser, ferner die kleinen Abfälle, die beim Hecheln zu Boden fallen und zu nichts mehr zu gebrauchen sind, nennt man in entsprechender Einschätzung</text:p>
      <text:p text:style-name="P5">moc, m. (Barcelona), &lt; *MUCCUS „Rotz".</text:p>
      <text:p text:style-name="P5"/>
      <text:p text:style-name="P5">Die Reiste wird in sog. Docken zusammengedreht. Diese Docken heißen im ganzen kat. Sprachgebiet cerros, m. Pl. „Docken drehen" caragolar cerros, v. Eine Docke kommt so zustande: Die Fasersträhne wird zunächst in der Mitte übereinandergelegt. Alsdann wird das eine Ende um das andere herumgeschlungen und befestigt.</text:p>
      <text:p text:style-name="P5">Die cerros, die man heute in den agramaderas dreht, sind bedeutend größer als die, welche man früher zum Verspinnen am Rocken machte. Letztere benennt man heute darum zur Unterscheidung mit</text:p>
      <text:p text:style-name="P5">1) Die Übersetzung lautet: Wer seine Faser verspinnt, braucht guten (oder: viel) Speichel. Beim Spinnen wird der entstehende Faden immer</text:p>
      <text:p text:style-name="P5">wieder (oft mit Speichel) angefeuchtet. Vgl. Kap. Seilerei: Herstellung der Seile.</text:p>
      <text:p text:style-name="P5">2) Vgl. auch Dicc. Aguiló.</text:p>
      <text:p text:style-name="P5">60</text:p>
      <text:p text:style-name="P5"/>
      <text:p text:style-name="P5">Seite 61</text:p>
      <text:p text:style-name="P5"/>
      <text:p text:style-name="P5">dem Diminutivum cerrets, m. Pl. (Balaguer). Die cerrets bewahrte die Hausfrau in kleinen Bündeln in einer Truhe auf. Wenn sie dann zum Spinnabend ging, nahm sie jeweils zwei oder drei kleine Docken mit. <text:s/>In Ripoll vereinigte man 24 oder 36 kleine Cerros zu Bündeln., piolots, m. pl., ='Haufen' genannt, die zur guten Aufbewahrung an die Deckenbalken einer Kammer aufgehängt wurden. Das Drehen der Docken beschreibt auch Telles de Menezes, Les plantes textiles, 680f. Als Namen der Docken sind ebda. maranhos und cabeças (Alentejo) genannt.</text:p>
      <text:p text:style-name="P5"/>
      <text:p text:style-name="P5">cerro REW 1949 CIRRUS „Federbüschel", bedeutet zunächst allgemein „Faserbüschel von Hanf (Flachs)", wie es aus der Operation des Brechens hervorgeht und darauf geschwungen und gehechelt <text:soft-page-break/>wird. Vgl. Kap. Schwingen. In dieser Bedeutung erscheinen auch span. cerro; port. cerro; sanabr. cerro (GK 251); ast. cerra, f.! (Llano</text:p>
      <text:p text:style-name="P5"><text:s/>Roza 149); auch bask. kirru: sard. cirroni (Wagner, Sardinien 75);</text:p>
      <text:p text:style-name="P5">Krüger, H Pyr D, 46.</text:p>
      <text:p text:style-name="P5"/>
      <text:p text:style-name="P5">XXXXV ceros [=Cerros] de bri de li pintinat e quinze rams de fil de li cruu enbolcat en una tovalla, 1430 (Dicc. Aguiló). </text:p>
      <text:p text:style-name="P5">item de quolibet flat de lino extraneo, medium serre, RLR I V,</text:p>
      <text:p text:style-name="P5">369 (Leudes de Perpignan, a. 1250); uns quants serros de cànam pentinats, Inv. Cervera (1789).</text:p>
      <text:p text:style-name="P5"/>
      <text:p text:style-name="P5">Der Name des Faserbüschels geht dann in einigen Fällen mit auf die Docke über, wie sie auf den Spinnrocken gelegt wird: kat. cerro: „el manat de cànem que es posa a la filosa" (Cat., Bal., Val.). Dazu</text:p>
      <text:p text:style-name="P5">die Ableitung encerregar: „posar el cerro a la filosa" (Cat., Bal., Val.); estiraserros: „la mujer pobre que vive de hilar" (Dicc. Amengual) Fußnote 1). Vgl. norm. cher: „paquet de chanvre ou de lin non roui";</text:p>
      <text:p text:style-name="P5">arièg. ser „un paquet de lin" (Thomas, Nouveaux Essais, 200 ff.).</text:p>
      <text:p text:style-name="P5"/>
      <text:p text:style-name="P5">In vielen Fällen erscheinen die CIRRU-Bildungen in einer zweiten Übertragung: Der Name der Docke bezeichnet die Qualität des in der Docke gebundenen Hanfs (Flachs): kat. cerro: „el cànem més bo"</text:p>
      <text:p text:style-name="P5">(Moll, Supl. 840); in derselben Bedeutung auch sanabr. cerro (GK 251), ast. cerro (Llano Roza, 149) und cerru (Rato y Hévia), ferner Cerro in der Maragateria (Garrote)</text:p>
      <text:p text:style-name="P5"/>
      <text:p text:style-name="P5">Es ist anzunehmen, daß wenigstens die erste technische Bedeutung von CIRRUS „Faserbüschel von Hanf oder Flachs" schon lateinisch</text:p>
      <text:p text:style-name="P5">gewesen ist, da sie auf so verschiedenen romanischen Gebieten wiederkehrt, wie Wagner, Sardinien 75, A. 3 ausführt.</text:p>
      <text:p text:style-name="P5"/>
      <text:p text:style-name="P5">l) „Es interessant ei nom de mandolia donat al cerro a Bonèn, ei qual,</text:p>
      <text:p text:style-name="P5">de ben segur, procedeix d'un MANUCIOLA 'petit manat de cànem"(Griera, BDC XVI, 8); vgl. hierzu Krüger, pyrD, 46, 54.</text:p>
      <text:p text:style-name="P5">61</text:p>
      <text:p text:style-name="P5"/>
      <text:p text:style-name="P4">Seite 62</text:p>
      <text:p text:style-name="P5"/>
      <text:p text:style-name="P5">Die Faser der zweiten und noch niedrigeren Qualität wird in besonderen Bündeln, in sog. moixells, m. Pl. (Cat., Bal., Val.) zusammengebunden. Die Tätigkeit: plegar moixells, v. Die Faser wird diesmal nicht zu einem Strang gedreht, sondern locker und breit in der Strähne belassen, in der Mitte übereinandergelegt. Die beiden Enden der Strähne werden in einem kunstvollen Knoten vereinigt.</text:p>
      <text:p text:style-name="P5"/>
      <text:p text:style-name="P5">Die Form eines moixell gleicht etwa der einer Feldflasche. Wie beim cerro ein unterscheidendes cerret gebildet wird, so audi beim moixell</text:p>
      <text:p text:style-name="P5">ein moixellet. Vgl. kat. moixi; „borra; el primer de la cara" (Dicc. Aguiló). moixell finden wir im Altkat. in gleicher Bedeutung:</text:p>
      <text:p text:style-name="P5">una sort de moxeIls de stop a (BACB XVI, 386) 1518. Neukatalanisch auch = "manat d'espigues"; moixell de Ilana, de neu (Dicc. Aguiló).</text:p>
      <text:p text:style-name="P5">aix 'n fan d'ell</text:p>
      <text:p text:style-name="P5">com d'un moxell</text:p>
      <text:p text:style-name="P5">d' stop a grossa, .</text:p>
      <text:p text:style-name="P5">(Spill, v. 53i—37)</text:p>
      <text:p text:style-name="P5">stop a ligar</text:p>
      <text:p text:style-name="P5"><text:soft-page-break/>grossos m oxells</text:p>
      <text:p text:style-name="P5">ab bons cordells</text:p>
      <text:p text:style-name="P5">(Spill, V, 9500—62)</text:p>
      <text:p text:style-name="P5">Die Seiler benennen die Bündel groben Wergs mit massorga, f. „Els corders fan massorgues dels desperdicis del cànem pentinat"</text:p>
      <text:p text:style-name="P5">(Dicc, Aguiló); massorca: „cerro d'estopa" (Dicc. Labernia). Vgl. GK 254: mazorga, mazorca „der auf eine Spindel gesponnene Flachs".</text:p>
      <text:p text:style-name="P5">Zum Wort RFE X, 396; Xl, 341.</text:p>
      <text:p text:style-name="P5">In der Serra da Estrêla wird das grobe Werg zu einem langgestreckten, spitzen Knäuel zusammengerollt. Ein solches aus dem</text:p>
      <text:p text:style-name="P5">Werg von 25 Flachsgarben gedrehtes Knäuel nennt man peso &lt;PENSU; vgl. dazu trasmont. pêsa (de linho) „manhu ça d'elle, isto é, o feixe de doze estrigas espadelladas" (RL V, 100); Messerschmidt, Serra da Estrêla, 288. Vgl. auch prov. Peso: „paquet de chanvre d'un poids déterminé" (Gerig, § 370).</text:p>
      <text:p text:style-name="P5">62</text:p>
      <text:p text:style-name="P5"/>
      <text:p text:style-name="P4">Seite 63</text:p>
      <text:p text:style-name="P4"/>
      <text:p text:style-name="P4">DIE SEILEREI l).</text:p>
      <text:p text:style-name="P4">Lo corder.</text:p>
      <text:p text:style-name="P4">Tota blanca de sol y de calor ruhenta</text:p>
      <text:p text:style-name="P4">L'Esp1anada eniluherna, al eu de l'alt casten,</text:p>
      <text:p text:style-name="P4">Paláu soberch deis Reys de allorca, al Temps Veli,</text:p>
      <text:p text:style-name="P4">Encara somniant de la corona ausenta.</text:p>
      <text:p text:style-name="P4">A I'ombra fresca del fullám, prop la muralla,</text:p>
      <text:p text:style-name="P4">Tardaner com lo bou que lláura, lo corder,</text:p>
      <text:p text:style-name="P4">Sens parlar, va d'esquena, ab lo cánem grosser</text:p>
      <text:p text:style-name="P4">Que de sa falda treu, filant cordalla.</text:p>
      <text:p text:style-name="P4">Fila que filarás tot lo Ilarch del Ilarch dia,</text:p>
      <text:p text:style-name="P4">Tal la Parca que fila Vida pels humans;</text:p>
      <text:p text:style-name="P4">Tan secas com las sevas, corder, son tas mans,</text:p>
      <text:p text:style-name="P4">Y com lo seu, ciego ton ull que may espia.</text:p>
      <text:p text:style-name="P4">Trasca, home sech y mut! Per qui la corda nova?</text:p>
      <text:p text:style-name="P4">Pel mercader lladró? Pel ardit mariner?</text:p>
      <text:p text:style-name="P4">Pel cautiu infeliç Pel valent traginer?</text:p>
      <text:p text:style-name="P4">O pel desperançat que la Vida se roba?</text:p>
      <text:p text:style-name="P4">(L'Ermitå de Cabrens)</text:p>
      <text:p text:style-name="P4">RCat 111, 304.</text:p>
      <text:p text:style-name="P4"/>
      <text:p text:style-name="P4">Die Seilerei ist in Katalonien früher in großem Ausmaß betrieben worden. Das Land, ein Land des Ackerbaus, regen Handels und Verkehrs (vor allem zur See) mit den Ländern des Mittelmeers hatte</text:p>
      <text:p text:style-name="P4">eben einen großen Bedarf an Seilen, Tauen etc. Wie schon in dem Kapitel über die Bedeutung und Verbreitung der katalanischen Hanf-</text:p>
      <text:p text:style-name="P4">kultur erwähnt wurde, waren die Seilereiprodukte der Katalanen</text:p>
      <text:p text:style-name="P4">ein sehr geschätzter Handelsartikel. Besonders verbreitet und erträglich war das Seilergewerbe natürlich in den Plätzen an der</text:p>
      <text:p text:style-name="P4"/>
      <text:p text:style-name="P4">l) In der Beschreibung der Seilerei halte ich mich an Aufnahmen, die ich in Barcelona gemacht habe. Zur Ergänzung meiner eigenen Materialien</text:p>
      <text:p text:style-name="P4">füge ich solche hinzu, die mir in freundlicher Weise von Herrn Joan Amades in Barcelona überlassen <text:soft-page-break/>wurden. Zum Vergleich ziehe ich</text:p>
      <text:p text:style-name="P4">heran: E. Roig i Raventós, Petit Vocabulari del Corder (recollit a Blanes), BCIP V, 176 mit Abb. der Seilergeräte; ferner die Darstellung der</text:p>
      <text:p text:style-name="P4">Seilerei in der Sierra Estrêla von H. Messerschmidt Serra de Estrêla 205f. Es sei hier auch die Beschreibung der ländlichen Seilerei in W. Bomann, Bäuerliches Hauswesen und Tagewerk im alten Niedersachsen, Weimar, 1927, S.245 f. hingewiesen - Sprachliches und Sachliches fiber die Seilerei bietet auch R. Pons, Ind. text., BDC IV; Griera, Tresor IV, 188 corder.</text:p>
      <text:p text:style-name="P4">63</text:p>
      <text:p text:style-name="P4"/>
      <text:p text:style-name="P5">Seite 64</text:p>
      <text:p text:style-name="P4">Küste. Bekannt waren vor allem die Seiler von Barcelona und Blanes.</text:p>
      <text:p text:style-name="P4"/>
      <text:p text:style-name="P4"><text:s/>Heute ist dieses urtümliche Handwerk, wie so manches andere, fast ganz ausgestorben. Hie und da Fußnote 1) arbeitet aber noch in einem versteckten Hof ein alter Mann an dem alten Seilerrad. Da die handgefertigten Seile durchweg besser sind als die mechanisch hergestellten, so hat er immer noch viele Aufträge. So rettet sich ein altes Gewerbe.</text:p>
      <text:p text:style-name="P4">Die Seiler standen früher beim Volke in einem üblen Ruf, weil es sich sagte, sie machten die Seile, mit denen die zum Galgen Verurteilten erhängt würden. In echt volkstümlicher Logik folgerte man,</text:p>
      <text:p text:style-name="P4">daß, wenn es keine Seiler gegeben hätte, kein Mensch sein Leben am Strang hätte lassen brauchen. Das Seilerhandwerk galt als das niedrigste Gewerbe. Den Seiler betrachtete man auch nicht als vollberechtigten Bürger. Verheiraten durfte sich der junge Seiler nur mit einem</text:p>
      <text:p text:style-name="P4">Mädchen aus einer Seilerfamilie.</text:p>
      <text:p text:style-name="P4"/>
      <text:p text:style-name="P4">Ebenso berüchtigt waren auch die Fleischer, die carnicers. Das Volk glaubte nämlich, die Fleischer seien stellvertretende Henker.</text:p>
      <text:p text:style-name="P4">Diese Meinungen finden ihren Ausdruck in der Redensart</text:p>
      <text:p text:style-name="P4"/>
      <text:p text:style-name="P4">Corders i carnicers</text:p>
      <text:p text:style-name="P4">N os amb nos. (Barcelona)</text:p>
      <text:p text:style-name="P4"/>
      <text:p text:style-name="P4">d. h. die Seiler und Fleischer sollen ihre Geschäfte unter sich abmachen. Das Volk will mit ihnen nichts zu tun haben.</text:p>
      <text:p text:style-name="P4">Auch ein Spruch, der einer Abbildung des Seilergeräts auf einem auf einem katalanischen Bilderbogen aus dem 18. Jahrhundert beigefügt ist, spricht nicht sehr liebenswürdig von den Seilern:</text:p>
      <text:p text:style-name="P4"/>
      <text:p text:style-name="P4">Haver cuerdas, ya lo ves,</text:p>
      <text:p text:style-name="P4">no ofrece mucho interés. Fußnote 2)</text:p>
      <text:p text:style-name="P4"/>
      <text:p text:style-name="P4">Vereinigt waren die Seiler in besonderen Bruderschaften (confraries) und kleineren Gruppen, deren es in Barcelona zwei gab: els de Ribera und els de Raval. Erstere arbeiteten etwas außerhalb der</text:p>
      <text:p text:style-name="P4">Stadt in der Gegend des heutigen Stadtparks; die von Raval in der Nähe des alten Gefängnisses, zwischen der Carrer de l'Amalia und der heutigen Ronda de St. Pau auf einem Platz, der noch heute unter dem Namen Pati dels Corders bekannt ist. Die erste Gruppe war bekannter und bedeutender als die zweite. Die Seiler von Ribera</text:p>
      <text:p text:style-name="P4"/>
      <text:p text:style-name="P4">1) Z. B. Barcelona, Badalona, Marlorell, Igualada, Balaguer und sicherlich auch Blanes.</text:p>
      <text:p text:style-name="P4">2) Folklore y costumbres de España. Barcelona, 1931, Bd. I, 142 Vgl. auch J. Amades, Arts i oficis, Barcelona, 1935, S. 50.</text:p>
      <text:p text:style-name="P4">64</text:p>
      <text:p text:style-name="P4"><text:soft-page-break/></text:p>
      <text:p text:style-name="P4">Seite 65</text:p>
      <text:p text:style-name="P4"/>
      <text:p text:style-name="P4">()</text:p>
      <text:p text:style-name="P4"/>
      <text:p text:style-name="P4">65</text:p>
      <text:p text:style-name="P4"/>
      <text:p text:style-name="P5">Seite 66</text:p>
      <text:p text:style-name="P5">Die Querleisten: barrots, m. pl.</text:p>
      <text:p text:style-name="P5">Die Rille auf dem Umfang des Rades: canal, f.</text:p>
      <text:p text:style-name="P5">Das Gestell, in welchem das Rad läuft: banc, m. Fußnote 1)</text:p>
      <text:p text:style-name="P5">Die Kurbel: maneta, f. <text:s/>Fußnote 2)</text:p>
      <text:p text:style-name="P5">Das Seilerkreuz: creu, f. Fußnote 3)</text:p>
      <text:p text:style-name="P5">Die Rädchen (Abb. bei Dicc. Alcover, s. v. carell): carrells, m. pl Fußnote 4</text:p>
      <text:p text:style-name="P5">Die Ösen der Rädchen: manganells, m., pl., REW 5297 MANGANUM „Schleuder" Fußnote 5).</text:p>
      <text:p text:style-name="P5"/>
      <text:p text:style-name="P5">Der Seiler zieht aus dem Bündel Hanf Fußnote 6), das er um die Lenden trägt, zunächst einen Faden heraus, den er dann an der Öse eines Rädchens befestigt: metre en el manganell, v. Nun wird die roda im Uhrzeigersinn gedreht und damit auch das Rädchen in schnelle Bewegung gesetzt. Der Seiler spinnt weiter, spinnt die Faser zu einem langen Faden aus. Mit der rechten Hand zieht er, rückwärtsgehend, aus dem Bündel immer wieder neue Faser heraus, genau wie die Frauen am Rocken einen Faden spinnen. Diese Tätigkeit heißt darum auch: filar, v., der Seiler filador, m. Durch die linke Hand läßt er dabei den Faden gleiten. Der Hanf läßt sich aber nicht spinnen, wenn er nicht stets angefeuchtet wird. Deswegen hält der Seiler in der rechten Hand immer einen feuchten Lappen aus grobem Wollstoff oder Filz, mit dem er die Faser beim Spinnen gleichzeitig anfeuchtet. Der Lappen glättet auch den Faden und schützt die Hand des Seilers vor einer Verletzung durch die scharfe Faser.</text:p>
      <text:p text:style-name="P5"/>
      <text:p text:style-name="P5">Die roda drehen: rodar, v., oder menar, v., auch donar voltes. Eine einmalige Umdrehung: una volta, f. Die roda bedient meistens</text:p>
      <text:p text:style-name="P5">______________________</text:p>
      <text:p text:style-name="P5">torts i gruixuts, fa giravoltar altres tantes nouetes o carrells en els quals es dona la torta al fil, cordill, etc., que es treballa" Pons, Ind. text. roda bedeutet auch „el lloc on està emplaçada i on es treballa el cordam; els contorns i edificacions".</text:p>
      <text:p text:style-name="P5"/>
      <text:p text:style-name="P5">1) banc: „Atuell format per una plataforma de fusta que té insertat un montat vertical doble on s'apoia l'eix de la roda" (BCIP V, 176).</text:p>
      <text:p text:style-name="P5">2) Die Kurbel heißt in Blanes: collferro, m. (BCIP V, 176).</text:p>
      <text:p text:style-name="P5">3) Vgl. Messerschmidt, Serra da Estrêla, 297.</text:p>
      <text:p text:style-name="P5">4) carrell: „entre corders rodet que, assegurat per medi d'una clavilla a una creu, volta per medi del cordill de la roda, y serveix pera retòrcer y formar el fil, que s'enganxa ab una anelleta que dit carrel té a l'extrem" (Dicc. Labernia); ptg. carréta (Messerschmidt, Serra da Estrêla, 297).</text:p>
      <text:p text:style-name="P5">5) manganell: „antiga màquina de guerra per a engegar pedres" (Dicc. Pal.las). Die Bezeichnung der Ösen versteht sich, wenn man an die Schleuderkraft denkt, mit der sie den Faden drehen.</text:p>
      <text:p text:style-name="P5">6) In Blanes cirru, m. genannt. „cirru, cintura de cànem que el corder s'entortolliga al cos" (BCIP V, 176). cirru = kat. cerro - languedoc. manat, m. in derselben Bedeutung. (Gary).</text:p>
      <text:p text:style-name="P5">66</text:p>
      <text:p text:style-name="P4"/>
      <text:p text:style-name="P4">Seite 67</text:p>
      <text:p text:style-name="P4">ein Lehrling oder Gehilfe: rodador, m. oder menador Fußnote1, m. Dieser hat auch dafür zu sorgen, daß <text:soft-page-break/>die Achsen der roda und der carrells</text:p>
      <text:p text:style-name="P4">gut geölt sind. Das Öl wird in einem Kuhhorn aufbewahrt, das an dem Seilerkreuz.</text:p>
      <text:p text:style-name="P4"/>
      <text:p text:style-name="P4">Der Lappen zum Anfeuchten des Fadens: cuirol, m. (Blanes). Zu cuyr 'cuero, pell', CORIUM, REW 2233. Anfeuchten: mullar: v. Den Faden glätten: refregat, v., zu fregat REW 3501 FRICARE, 'reiben'. </text:p>
      <text:p text:style-name="P4">Das Hinzugeben, Weiterspinnen von neuer Faser: donar cànem, v.</text:p>
      <text:p text:style-name="P4">Der Ölbehälter, das Horn: banya, f. (Blanes); vgl. Dicc. Alcover. ölen heißt: banyar (zu banya s. o.) v., auch untar, v. (Blanes).</text:p>
      <text:p text:style-name="P4">Die Länge des Fadens wird nach praktischen Gesichtspunkten bestimmt. Lange Fäden leitet man, damit sie sich beim Spinnen nicht</text:p>
      <text:p text:style-name="P4">verwickeln, über eine Reihe von T-förmigen, harkenähnlichen Gestellen, die im Abstande von etwa 5 m hintereinander in den Boden</text:p>
      <text:p text:style-name="P4">gerammt sind. Ihre obere Horizontalleiste ist mit einer Anzahl von Zähnen besetzt, zwischen denen der Faden geleitet wird.</text:p>
      <text:p text:style-name="P4">Diese Träger nennt man: rastells Fußnote 2), m. pl. (Blanes). Diese Bezeichnung tragen sie offenbar wegen ihrer Ähnlichkeit mit einer</text:p>
      <text:p text:style-name="P4">Harke; REW 7078 RASTELLUM. Die Zähne: clavillers, m. pl. (Blanes).</text:p>
      <text:p text:style-name="P4"/>
      <text:p text:style-name="P4">Die Länge des Fadens: tirada, f., von tirar, v., eden Faden ziehen'. Der filador heißt darum auch: tirador, m. Hieran erinnert in Barcellona der Carrer de Tiradors.</text:p>
      <text:p text:style-name="P4"/>
      <text:p text:style-name="P4">Wird ein sehr langer Faden gesponnen, dann kann es vorkommen, daß der Anfang desselben schon wieder trocken geworden ist.</text:p>
      <text:p text:style-name="P4">Er muß dann nochmals angefeuchtet werden. Zu diesem Zwecke steht ungefähr in der Hälfte der Fadenlänge ein zweites Geschirr mit Wasser.</text:p>
      <text:p text:style-name="P4">Das nochmalige Anfeuchten des Fadens: rampar, v. Das Wassergeschirr heißt entsprechend: rampill, m.</text:p>
      <text:p text:style-name="P4">Um die Festigkeit eines Fadens zu erhöhen, ohne daß dieser dicker wird, wird das Triebrad schneller gedreht, und der Seiler geht beim Spinnen langsamer. Das Gegenteil geschieht, wenn der Faden feiner werden soll. Hat nun der Faden die gewünschte Länge, dann wird er</text:p>
      <text:p text:style-name="P4">vom Cerro abgerissen und von der Öse der Rädchen gelöst. Alsdann</text:p>
      <text:p text:style-name="P4"/>
      <text:p text:style-name="P4">1) menador bedeutet im Plural in Valls (Tarrag.) auch „el lloc on eren fabricaedes les cordes" (Mittlg. von Herrn Casas - Barcelona)</text:p>
      <text:p text:style-name="P4">2) languedoc. rastel: „espèce de rateau, posé horizontalement sur un pieu, servant à soutenir et à écarter les fils quand on file" (Honnorat).</text:p>
      <text:p text:style-name="P4">67</text:p>
      <text:p text:style-name="P4"/>
      <text:p text:style-name="P5">Seite 68</text:p>
      <text:p text:style-name="P5">legt man Anfang und Ende des Fadens in ein im Boden steckendes Holz.</text:p>
      <text:p text:style-name="P5">Dieses Holz heißt: estaca, f. (Blanes). Anbinden an dieses Holz: Iligar en l'estaca, v.</text:p>
      <text:p text:style-name="P5">Man findet heute das Stück Holz meistens durch einen Eisenpfahl: parpal, m., ersetzt; apr. perpal.</text:p>
      <text:p text:style-name="P5"/>
      <text:p text:style-name="P5">2. Das Drehen von Schnüren.</text:p>
      <text:p text:style-name="P5">Von den Fäden (fils) werden nun (ebenfalls an der roda und in gleicher Weise wie der fil) jeweils zwei oder drei zusammengesponnen. Es entsteht so ein dickerer Faden, cordill, m. genannt. Ein cordill aus</text:p>
      <text:p text:style-name="P5">zwei fils wird mit doble, m., einer aus drei fils mit fil de tres, m. bezeichnet.</text:p>
      <text:p text:style-name="P5"/>
      <text:p text:style-name="P5">3. Die Herstellung des Seils.</text:p>
      <text:p text:style-name="P5">Die nächste Aufgabe des Seilers ist es, aus den cordills ein Seil zu drehen. Diese Arbeit besorgt ihrer <text:soft-page-break/>Schwierigkeit wegen gewöhnlich der Seilermeister, corder, m.</text:p>
      <text:p text:style-name="P5">Als Hauptwerkzeug dient ihm dazu die xitxarra, f. Diese besteht aus einem ca. 20 cm großen Zahnrad, das in einem starken, im Boden befestigten quadratischen Holzrahmen eingebaut ist, und aus</text:p>
      <text:p text:style-name="P5">4 kleineren Zahnrädern, die jeweils in den Winkeln des Rahmens sitzen und mit ihren Zähnen in die des großen Zahnrades eingreifen.</text:p>
      <text:p text:style-name="P5">Die Achsen der kleinen Räder zeigen eine Verlängerung nach vorne hin in der Form von Haken, an denen die cordills befestigt werden.</text:p>
      <text:p text:style-name="P5">Das große Zahnrad wird von einem Jungen an einer Kurbel gedreht, und damit werden auch die 4 kleinen Zahnräder in Bewegung gesetzt.</text:p>
      <text:p text:style-name="P5"/>
      <text:p text:style-name="P5">xitxarra ist wohl ein Schallwort, das seine Bildung dem kreischenden Geräusch, das das Rädergetriebe verursacht, verdankt; vgl. xitxa „parola, loquacitat" (Tortosa), BDC III, 114; xitxaretlo „mozalbete</text:p>
      <text:p text:style-name="P5">atolondrado" (Dicc. Aguiló).</text:p>
      <text:p text:style-name="P5">Die Haken der kleinen Räder heißen: ganxos, m. pl.,</text:p>
      <text:p text:style-name="P5">span. ganchos.</text:p>
      <text:p text:style-name="P5">Die anderen Enden, caps, m. pl., der cordills werden zusammengeknotet und in einen Haken gelegt, der sich in einem etwa 12 cm langen anderen Haken dreht. Das Ganze wird von einem Lehrling</text:p>
      <text:p text:style-name="P5">festgehalten, der beim Drehen des Seiles dem Zuge desselben sich</text:p>
      <text:p text:style-name="P5">68</text:p>
      <text:p text:style-name="P4"/>
      <text:p text:style-name="P5">Seite 69</text:p>
      <text:p text:style-name="P5"/>
      <text:p text:style-name="P5">() </text:p>
      <text:p text:style-name="P5"/>
      <text:p text:style-name="P5">69</text:p>
      <text:p text:style-name="P5"/>
      <text:p text:style-name="P4">Seite 70</text:p>
      <text:p text:style-name="P4"/>
      <text:p text:style-name="P4">Die kleinen Holzrestchen, die kleiner sind als die eigentlichen Acheln, benennt man mit grop, m. 1) REW 2344 CRUPPA.</text:p>
      <text:p text:style-name="P4"/>
      <text:p text:style-name="P4">Glätten' heißt brunyir, v.</text:p>
      <text:p text:style-name="P4">Jeder fil, der zum Spinnen von cordills und jeder cordill, der zum Drehen eines Seiles gebraucht wird, bekommt den Namen cap, m. So sagt man, um die Dicke und Stärke eines cordill oder eines</text:p>
      <text:p text:style-name="P4">Seiles anzugeben: Der condill bezw. das Seil hat soundsoviel caps.</text:p>
      <text:p text:style-name="P4">Es ist klar; daß die caps beim Drehen zu Schnüren bezw. zu Seilen einen Verlust an Länge erleiden. Mit diesem rechnet der Seiler natürlich ganz genau, wozu allerdings eine gewisse Erfahrung gehört.</text:p>
      <text:p text:style-name="P4">Den Verlust an Länge nennt man: minva, f., entsprechend aprov. minga, kat. Inf. minguar, REW 5593 MINUARE. An Länge verlieren: minvar, v.</text:p>
      <text:p text:style-name="P4">Gut rechnen mußte früher der Seiler auch, wenn man ihm ein bestimmtes, gewogenes Quantum Hanf brachte, aus dem er Seile von bestimmter Länge und Stärke herstellen sollte.</text:p>
      <text:p text:style-name="P4">Das aus den cordills hergestellte Seil heißt allgemein corda, f. Mit der großen Mannigfaltigkeit an Seilen von verschiedener Länge, Dicke und Art geht Hand in Hand eine Fülle von Namen. Meistens</text:p>
      <text:p text:style-name="P4">benennt man das Seil nach seinem Zweck und seiner Verwendung.</text:p>
      <text:p text:style-name="P4">Die Art der Herstellung der Seile mit der oben beschriebenen xitxarra ist zweifellos jüngeren Datums als die, wie sie Messerschmidt,</text:p>
      <text:p text:style-name="P4">Serra da Estrêla, 297 f. darstellt, nämlich mit Seilerbank und Reepwagen. Die xitxarra in ihrer alten Form kommt nach einer von Messerschmidt gebrachten Notiz auch in der Noguera Ribagorzana vor Fußnote 2).</text:p>
      <text:p text:style-name="P4"><text:soft-page-break/>Nach mir vorliegenden Aufzeichnungen von Herrn Joan Amades hat man früher in Martorell bei Barcelona die Seile mit denselben — wenigstens im Prinzip — Instrumenten wie in der Serra da Estrêla</text:p>
      <text:p text:style-name="P4">gedreht Fußnote 3).</text:p>
      <text:p text:style-name="P4">1) grop: „nus de la fusta" (Dicc. Pal.las); „tros que queda en l'arbre quan se trenca alguna rama" (Dicc. Aguiló; daselbst noch andere Bedeutungen).</text:p>
      <text:p text:style-name="P4">2) „Aus mir (von Prof. Krüger) zur Verfügung gestellten Photographien geht hervor, daß von den ehemals dort (Noguera Ribagorzana) gebräuchlich gewesenen Gerätschaften das Triebrad und die Vorrichtung zum Spinnen der Fäden völlig mit denjenigen aus der Serra da Estrêla identisch sind (— was ja auch für Katalonien der Fall ist —). Das Gerät zum Zusammendrehen der Seile weist insofern eine Abweichung auf, als die drehbaren Haken nicht vermittels eines Brettes, das in die Kurbelzapfen greift, sondern durch ein Zahnrad in Drehung gesetzt werden." Messerschmidt, Serra da Estrêla, 296.</text:p>
      <text:p text:style-name="P4">3) Nach Mitteilung von Dr. Fahrholz wurden auch im Ariège die gleichen Instrumente wie in der Serra da Estrêla gebraucht.</text:p>
      <text:p text:style-name="P4">70</text:p>
      <text:p text:style-name="P4"/>
      <text:p text:style-name="P4"/>
      <text:p text:style-name="P5"/>
      <text:p text:style-name="P5">Seite 71</text:p>
      <text:p text:style-name="P5"/>
      <text:p text:style-name="P5">Man benutzte in MartoreII als Hauptwerkzeug die sog. andaroles, f. pl., ein dickes rechteckiges Brett - ob im Boden oder an einer Bank vertikal befestigt, weiß ich nicht - , das von 4-8 kurbelförmig gebogen Haken (ganxos) durchstoßen wird, die in einem gewissen Abstand paarweise sich gegenüberstehen. An diesen Haken werden die Schnüre befestigt.</text:p>
      <text:p text:style-name="P5"/>
      <text:p text:style-name="P5">Durch ein anderes rechteckiges Brett, welches an beiden Breitseiten Verlängernungen in Form eines Handgriffes hat, und in dessen Löcher die Kurbelzapfen der Eisenhaken genau passen, werden die Kurbeln in Drehung gesetzt. Dieses Brett nennt man flaura, f. (&lt;?).</text:p>
      <text:p text:style-name="P5"/>
      <text:p text:style-name="P5">Die Enden der Schnüre werden zusammengeknotet an einer Drehvorichtung eines Karren (carro del corder, m.) angebunden. Der Karren soll dem Seil Spannung verleihen und auch verhindern, daß</text:p>
      <text:p text:style-name="P5">das Seil zu sehr aufdreht. Deswegen wird er mit Steinen oder anderen schweren Gegenständen beladen. Vgl. hierzu die Abbildungen bei Messerschmidt, Serra da Estrêla, 298.</text:p>
      <text:p text:style-name="P5">Der Arbeitsvorgang ist im Grunde derselbe wie bei der xitxarra.</text:p>
      <text:p text:style-name="P5">In Balaguer benutzte man bis vor kurzem anstatt des Karrens eine Schleife, estirás, m. genannt Fußnote 1). Diese besteht aus zwei spitzwinklig zusammengefügten rohen Ästen, die von einigen Querhölzern zusammengehalten werden. An der Spitze befindet sich ein starker Eisenhaken, an dem die Enden der Schnüre befestigt werden. Der estirás wird je nach Art der zu drehenden Seile mit mehr oder weniger vielen Steinen beschwert. Durch die Zugspannung des Seils</text:p>
      <text:p text:style-name="P5">wird er langsam über den Boden vorangeschleift.</text:p>
      <text:p text:style-name="P5">Wir dürfen in dem estirás wohl den primitiven Vorläufer des Seilerwagens (carro del corder) erblicken.</text:p>
      <text:p text:style-name="P5">Von Martorell weiß ich, daß man die Seile zum Schluß noch in</text:p>
      <text:p text:style-name="P5">Schwefeldampf schwefelte, damit der Hanf seine natürliche rohe Farbe verlor und schön hell wurde. Zu diesem Zwecke legte man die Seile in einen großen Behälter, der seiner Bestimmung wegen ensofradora, f. hieß. Schwefeln: ensofrar, v. </text:p>
      <text:p text:style-name="P5"/>
      <text:p text:style-name="P5">1. estirás: (Vall de Bohi) „mena de carretå sense rodes, de forma trian-</text:p>
      <text:p text:style-name="P5">Per a arrosegar pedres" (Dicc. salvat). vgl. BDC XXIII, 222.</text:p>
      <text:p text:style-name="P5">71</text:p>
      <text:p text:style-name="P5"><text:soft-page-break/></text:p>
      <text:p text:style-name="P4">Lebenslauf</text:p>
      <text:p text:style-name="P4">Lebenslauf.</text:p>
      <text:p text:style-name="P4">Ich, Heinrich Wilhelm Hegen er, wurde am 10. Januar zu Castrop, der heutigen Mittelstadt Castrop-Rauxel, geboren Mein Vater, Wilhelm Hegener, ist Schreinermeister und Möbelhändler.</text:p>
      <text:p text:style-name="P4">Nach 4-jährigem Besuch der Volksschule ging ich Ostern 1916 zum Realgymnasium meiner Heimatstadt über, welches ich im Herbst 1919 wieder verließ, um an der humanistischen Anstalt St. Michael in Steyl (Holland) weiterzustudieren. Im Mai 1925 bestand ich alsextraneus am staatl. Gymnasium zu Kempen (Rhein) das Abiturium.</text:p>
      <text:p text:style-name="P4">Ostern 1926 konnte ich mich an der Philosophisch-Theologischen Akademie in Paderborn einschreiben lassen. Hierselbst studierte ich — ein Semester an die Universität Münster beurlaubt — bis zum Sommer 1928 Philosophie (Sommer 1927 bestand ich das philosophische Abschlußexamen) und Theologie. Von Herbst 1928 bis Sommer 1931 studierte ich zunächst in Münster, dann in Hamburg Romanische Philologie und Geographie. Von Hamburg aus unternahm ich zwei Reisen nach Katalonien, um daselbst volkskundlich zuarbeite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 a</meta:initial-creator>
    <meta:creation-date>2025-02-12T11:26:09.82</meta:creation-date>
    <dc:date>2025-03-12T20:15:12</dc:date>
    <dc:creator>p a</dc:creator>
    <meta:editing-duration>P6DT3H53M52S</meta:editing-duration>
    <meta:editing-cycles>38</meta:editing-cycles>
    <meta:generator>LibreOffice/7.3.7.2$Linux_X86_64 LibreOffice_project/30$Build-2</meta:generator>
    <meta:document-statistic meta:table-count="0" meta:image-count="0" meta:object-count="0" meta:page-count="52" meta:paragraph-count="1269" meta:word-count="23869" meta:character-count="148978" meta:non-whitespace-character-count="126261"/>
  </office:meta>
</office:document-meta>
</file>